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Gemeente Utrechtse Heuvelrug, verklaring van geen bezwaar voor een wielertourtocht waarvan een deel door de gemeente loopt op 2 juli 2022 (15889 – 9 december 2021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meente Utrechtse Heuvelrug, verklaring van geen bezwaar voor een wielertourtocht waarvan een deel door de gemeente loopt op 2 juli 2022 (15889 – 9 december 2021) 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70931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93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93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Utrechtse Heuvelrug, ingediende aanvraag APV/Bijzondere wetten – Gemeente Utrechtse Heuvelrug, verklaring van geen bezwaar voor een wielertourtocht waarvan een deel door de gemeente loopt op 2 juli 2022 (15889 – 9 december 2021)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0931</meta:user-defined>
    <meta:user-defined meta:name="OVERHEIDop.GmbID/DC.identifier">gmb-2021-470931</meta:user-defined>
    <meta:user-defined meta:name="OVERHEIDop.versieInformatie"/>
  </office:meta>
</office:document-meta>
</file>