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gelezen het voorstel van het college van burgemeester en wethouders van </text:p>
            <text:p text:style-name="al">oktober 2021;</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en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verder te noemen: rioolheffing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ersdeel van de belastingen wordt als gebruiker aangemerk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gebruikersdeel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p text:style-name="al">Het gebruikersdeel als bedoeld in artikel 3, eerste lid, bedraagt:</text:p>
            <text:list text:style-name="id1-3-2-2-6-3">
              <text:list-item text:style-override="id1-3-2-2-6-3-1">
                <text:number>a.</text:number>
                <text:p text:style-name="al">bij 0 tot en met 150 m³ water € 180,01</text:p>
              </text:list-item>
              <text:list-item text:style-override="id1-3-2-2-6-3-2">
                <text:number>b.</text:number>
                <text:p text:style-name="al">vanaf 150 m³ water € 180,01</text:p>
              </text:list-item>
              <text:list-item text:style-override="id1-3-2-2-6-3-3">
                <text:number/>
                <text:p text:style-name="al">vermeerderd met € 1,13</text:p>
              </text:list-item>
              <text:list-item text:style-override="id1-3-2-2-6-3-4">
                <text:number/>
                <text:p text:style-name="al">per m³ voor elke m³ water boven de 150 m³.</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oor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rioolheffing 2021" van 16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 </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rioolheffing 2022".</text:p>
              </text:list-item>
            </text:list>
          </text:section>
        </text:section>
        <text:section text:name="regeling-sluiting_id1-3-2-3" text:style-name="regeling-sluiting">
          <text:section text:name="ondertekening_id1-3-2-3-1">
            <text:p><text:span text:style-name="functie">Terschelling, 15 december 2021</text:span></text:p>
            <text:p><text:span text:style-name="functie">De raad van de gemeente Terschelling voornoemd,</text:span></text:p>
          </text:section>
          <text:section text:name="ondertekening_id1-3-2-3-2">
            <text:p><text:span text:style-name="functie"/></text:p>
            <text:p><text:span text:style-name="functie">J. Hofman,</text:span></text:p>
            <text:p><text:span text:style-name="functie">Griffier</text:span></text:p>
          </text:section>
          <text:section text:name="ondertekening_id1-3-2-3-3">
            <text:p><text:span text:style-name="functie"/></text:p>
            <text:p><text:span text:style-name="functie">C.M. van de Pol,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7092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2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2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3</meta:user-defined>
    <meta:user-defined meta:name="DCTERMS.W3CDTF/OVERHEIDop.jaargang">2021</meta:user-defined>
    <meta:user-defined meta:name="OVERHEIDop.publicationIssue">470925</meta:user-defined>
    <meta:user-defined meta:name="OVERHEIDop.betreftRegeling">CVDR668674_1</meta:user-defined>
    <meta:user-defined meta:name="xs:date/OVERHEIDop.startdatum">2021-12-31</meta:user-defined>
    <meta:user-defined meta:name="OVERHEIDop.GmbID/DC.identifier">gmb-2021-470925</meta:user-defined>
    <meta:user-defined meta:name="OVERHEIDop.versieInformatie"/>
  </office:meta>
</office:document-meta>
</file>