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5 te Nijmegen: vervangen van gevelpanelen e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vervangen van gevelpanelen en zonwering (Limoslaan 2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9624.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79313C-2288-4EC4-9FD9-303EEC43100A" xlink:type="simple">http://www.nijmegen.nl/vergunningpagina/?guid=5979313C-2288-4EC4-9FD9-303EEC4310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moslaan 25 te Nijmegen: vervangen van gevelpanelen en zonwering - omgevingsvergunning - Aanvraag ontvangen</meta:user-defined>
    <meta:user-defined meta:name="DCTERMS.W3CDTF/DCTERMS.available">2021-12-23</meta:user-defined>
    <meta:user-defined meta:name="DCTERMS.W3CDTF/OVERHEIDop.jaargang">2021</meta:user-defined>
    <meta:user-defined meta:name="OVERHEIDop.publicationIssue">470924</meta:user-defined>
    <meta:user-defined meta:name="OVERHEIDop.GmbID/DC.identifier">gmb-2021-470924</meta:user-defined>
    <meta:user-defined meta:name="OVERHEIDop.versieInformatie"/>
  </office:meta>
</office:document-meta>
</file>