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destraal perceel C4857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december 2021 heeft de Omgevingsdienst Midden-Holland (ODMH) namens de gemeente Zuidplas een melding ontvangen ter plaatse van de Kadestraal perceel C4857 Zuidplas.</text:p>
            <text:p text:style-name="common-al">Dit betreft: Het oprichten van een duiven- en scoutingvereniging.</text:p>
            <text:p text:style-name="common-al">De melding is geregistreerd onder kenmerk 20213523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9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melding Activiteitenbesluit (artikel 8.40 Wet milieubeheer) Kadestraal perceel C4857 Zuidpla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21</meta:user-defined>
    <meta:user-defined meta:name="OVERHEIDop.GmbID/DC.identifier">gmb-2021-470921</meta:user-defined>
    <meta:user-defined meta:name="OVERHEIDop.versieInformatie"/>
  </office:meta>
</office:document-meta>
</file>