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zuïetenlaan 7 te Nijmegen: wijzigen van een raam in een deu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wijzigen van een raam in een deur aan de voorzijde van de woning (Jezuïetenlaan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73.01</text:p>
            <text:p text:style-name="common-al">
            <text:span text:style-name="nadrukvet">Product: </text:span>omgevingsvergunning</text:p>
            <text:p text:style-name="common-al">
            <text:span text:style-name="nadrukvet">Ontvangst: </text:span>1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A7AF66-7EB0-4DBF-AE10-8487DAE1D4F6" xlink:type="simple">http://www.nijmegen.nl/vergunningpagina/?guid=73A7AF66-7EB0-4DBF-AE10-8487DAE1D4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ezuïetenlaan 7 te Nijmegen: wijzigen van een raam in een deur aan de voorzijde van de woning - omgevingsvergunning - Aanvraag ontvangen</meta:user-defined>
    <meta:user-defined meta:name="DCTERMS.W3CDTF/DCTERMS.available">2021-12-23</meta:user-defined>
    <meta:user-defined meta:name="DCTERMS.W3CDTF/OVERHEIDop.jaargang">2021</meta:user-defined>
    <meta:user-defined meta:name="OVERHEIDop.publicationIssue">470920</meta:user-defined>
    <meta:user-defined meta:name="OVERHEIDop.GmbID/DC.identifier">gmb-2021-470920</meta:user-defined>
    <meta:user-defined meta:name="OVERHEIDop.versieInformatie"/>
  </office:meta>
</office:document-meta>
</file>