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anderen van een bedrijf voor het ontwerpen en maken van o.a. badkamermeubels aan Beversestraat 28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Cuijk maken bekend dat zij een melding hebben ontvangen:</text:p>
            <text:p text:style-name="common-al">Voor: het veranderen van een bedrijf voor het ontwerpen en maken van o.a. badkamermeubels.</text:p>
            <text:p text:style-name="common-al">Locatie: Beversestraat 28, 5431 SH, Cuijk</text:p>
            <text:p text:style-name="common-al">Datum ontvangen: 4 november 2021</text:p>
            <text:p text:style-name="common-al">Tegen meldingen op basis van artikel 8.40 Wet milieubeheer kan geen bezwaar worden gemaakt.</text:p>
            <text:p text:style-name="last-al">U kunt de melding inzien bij de publieksbalie van de gemeente. Wij verzoeken u hiervoor een afspraak te maken, zodat wij u beter van dienst kunnen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470914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914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914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Cuijk</meta:user-defined>
    <meta:user-defined meta:name="OVERHEID.Informatietype/DC.type">officiële publicatie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anderen van een bedrijf voor het ontwerpen en maken van o.a. badkamermeubels aan Beversestraat 28 te Cuijk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0914</meta:user-defined>
    <meta:user-defined meta:name="OVERHEIDop.GmbID/DC.identifier">gmb-2021-470914</meta:user-defined>
    <meta:user-defined meta:name="OVERHEIDop.versieInformatie"/>
  </office:meta>
</office:document-meta>
</file>