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office:automatic-styles>
  <office:body>
    <office:text>
      <text:p text:style-name="new_page_staatscourant"/>
      <text:p text:style-name="single-kop-titel">Verordening op de heffing en de invordering van leges 2022 </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oktober 2021; </text:p>
            <text:p text:style-name="al">Gelet op de artikelen 156, eerste en tweede lid, aanhef en onderdeel h en artikel 229, eerste lid, aanhef en onderdeel b, van de Gemeentewet en de artikelen 2, tweede lid, en 7 van de Paspoortwet;</text:p>
            <text:p text:style-name="al"/>
            <text:p text:style-name="al">
            <text:span text:style-name="nadrukvet">
              <text:span text:style-name="nadrukondlijn">B E S L U I T</text:span>
            </text:span>:</text:p>
            <text:p text:style-name="al"/>
            <text:p text:style-name="al">vast te stellen de:</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 het verrichten van handelingen ten behoeve van een aanvraag van een Nederlandse identiteitskaart of een reis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die ingevolge wettelijke voorschriften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ve</text:p>
            <text:p text:style-name="al">Gehele of gedeeltelijke teruggave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8 (reisdocumenten);</text:p>
                  </text:list-item>
                  <text:list-item text:style-override="id1-3-2-2-10-3-2-3-2">
                    <text:number>2.</text:number>
                    <text:p text:style-name="al">hoofdstuk 9 (rijbewijzen);</text:p>
                  </text:list-item>
                  <text:list-item text:style-override="id1-3-2-2-10-3-2-3-3">
                    <text:number>3.</text:number>
                    <text:p text:style-name="al">artikel 4.5 en 4.6 (papieren verstrekking uit de basisregistratie personen);</text:p>
                  </text:list-item>
                  <text:list-item text:style-override="id1-3-2-2-10-3-2-3-4">
                    <text:number>4.</text:number>
                    <text:p text:style-name="al">artikel 16.1.1 (verklaring omtrent het gedrag);</text:p>
                  </text:list-item>
                  <text:list-item text:style-override="id1-3-2-2-10-3-2-3-5">
                    <text:number>5.</text:number>
                    <text:p text:style-name="al">hoofdstuk 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en Slotbepalingen </text:p>
            <text:list text:style-name="id1-3-2-2-11-2">
              <text:list-item text:style-override="id1-3-2-2-11-2">
                <text:number>1.</text:number>
                <text:p text:style-name="al">De ‘Verordeningen op de heffing en invordering van leges 2021’ van 17 dec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de bekendmaking. </text:p>
              </text:list-item>
              <text:list-item text:style-override="id1-3-2-2-12-3">
                <text:number>2.</text:number>
                <text:p text:style-name="al">De datum van ingang van de heffing is 01 januari 2022. </text:p>
              </text:list-item>
              <text:list-item text:style-override="id1-3-2-2-12-4">
                <text:number>3.</text:number>
                <text:p text:style-name="al">Deze verordening kan worden aangehaald als de “Verordening Leges 2022” </text:p>
              </text:list-item>
            </text:list>
          </text:section>
        </text:section>
        <text:section text:name="regeling-sluiting_id1-3-2-3" text:style-name="regeling-sluiting">
          <text:section text:name="ondertekening_id1-3-2-3-1">
            <text:p><text:span text:style-name="functie">Terschelling, 15 december 2021</text:span></text:p>
            <text:p><text:span text:style-name="functie">De raad van de gemeente Terschelling voornoemd,</text:span></text:p>
          </text:section>
          <text:section text:name="ondertekening_id1-3-2-3-2">
            <text:p><text:span text:style-name="functie"/></text:p>
            <text:p><text:span text:style-name="functie">J. Hofman,</text:span></text:p>
            <text:p><text:span text:style-name="functie">Griffier</text:span></text:p>
          </text:section>
          <text:section text:name="ondertekening_id1-3-2-3-3">
            <text:p><text:span text:style-name="functie"/></text:p>
            <text:p><text:span text:style-name="functie">C.M. van de Pol,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 bij de Verordening Leges 2022</text:span>
          </text:p>
          <text:p text:style-name="al"/>
          <text:p text:style-name="al">
          <text:span text:style-name="nadrukvet">Algemeen</text:span>
        </text:p>
          <text:p text:style-name="al">De bedragen genoemd in deze tabel zijn van toepassing vanaf <text:span text:style-name="nadrukvet"><text:span text:style-name="nadrukondlijn">01 januari 2022</text:span></text:span></text:p>
          <text:p text:style-name="al"/>
          <text:p text:style-name="al">
          <text:span text:style-name="nadrukvet">
            <text:span text:style-name="nadrukondlijn">Titel 1</text:span>
          </text:span>
        </text:p>
          <text:p text:style-name="al">
          <text:span text:style-name="nadrukvet">
            <text:span text:style-name="nadrukondlijn">Algemene dienstverlening</text:span>
          </text:span>
        </text:p>
          <text:p text:style-name="al"/>
          <text:p text:style-name="al">
          <text:span text:style-name="nadrukvet">Hoofdstuk 1 Algeme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waarmerkte afschriften van stukken, voor zover daarvoor niet elders in deze tabel of ineen andere wettelijke regeling een tarief is opgenomen, per pagina </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schriften, doorslagen, fotokopieën of digitale 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bladzijde van A4‑formaat </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er bladzijde van A3-formaa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per bladzijde van A2, A1, A0- formaat</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aarten, tekeningen en lichtdrukken, al dan niet behorend bij de in de onderdelen 1.1.1 en 1.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beschikking op aanvraag, voor zover daarvoor niet elders in deze tabel of in een andere wettelijke regeling een tarief is opgenomen </text:p>
                </table:table-cell>
                <table:table-cell table:style-name="entry" table:number-rows-spanned="1" table:number-columns-spanned="1">
                  <text:p text:style-name="table_al">€ 35,2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03</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het voor het in behandeling nemen van een aanvraag noodzakelijk is om het Kamer van Koophandel register te raadplegen worden de kosten voor raadpleging van het online Kamer van Koophandel register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stuursstukk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92,6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exemplaar van de voorjaarsnota</text:p>
                </table:table-cell>
                <table:table-cell table:style-name="entry" table:number-rows-spanned="1" table:number-columns-spanned="1">
                  <text:p text:style-name="table_al">€ 51,96</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42,93</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2.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1.2.2.2.2</text:p>
                </table:table-cell>
                <table:table-cell table:style-name="entry" table:number-rows-spanned="1" table:number-columns-spanned="1">
                  <text:p text:style-name="table_al">op de stukken behorende bij de agenda van de raadsvergaderingen</text:p>
                </table:table-cell>
                <table:table-cell table:style-name="entry" table:number-rows-spanned="1" table:number-columns-spanned="1">
                  <text:p text:style-name="table_al">€ 65,6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een exemplaar van een verordening:</text:p>
                </table:table-cell>
                <table:table-cell table:style-name="entry" table:number-rows-spanned="1" table:number-columns-spanned="1"/>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met maximaal 25 pagina’s</text:p>
                </table:table-cell>
                <table:table-cell table:style-name="entry" table:number-rows-spanned="1" table:number-columns-spanned="1">
                  <text:p text:style-name="table_al">€ 10,78</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met meer dan 25 pagin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onder 1.2.3.1.1., vermeerderd met een bedrag per pagina dat het aantal van 25 te boven gaat</text:p>
                </table:table-cell>
                <table:table-cell table:style-name="entry" table:number-rows-spanned="1" table:number-columns-spanned="1">
                  <text:p text:style-name="table_al">€ 0,26</text:p>
                </table:table-cell>
              </table:table-row>
            </table:table>
            <text:p text:style-name="table_bottom"/>
          </text:section>
          <text:p text:style-name="al"/>
          <text:p text:style-name="al">
          <text:span text:style-name="nadrukvet">Hoofdstuk 3 Burgerlijke stan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de voltrekking van een huwelijk of de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woensdag tussen 9.00 en 9.15 uur in het gemeente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 tot en met vrijdag op werkdagen tijdens kantooruren met uitzondering van de dag en het tijdstip als genoemd onder 3.1.1</text:p>
                </table:table-cell>
                <table:table-cell table:style-name="entry" table:number-rows-spanned="1" table:number-columns-spanned="1">
                  <text:p text:style-name="table_al">€ 262,58</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zaterdag</text:p>
                </table:table-cell>
                <table:table-cell table:style-name="entry" table:number-rows-spanned="1" table:number-columns-spanned="1">
                  <text:p text:style-name="table_al">€ 613,02</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zondag</text:p>
                </table:table-cell>
                <table:table-cell table:style-name="entry" table:number-rows-spanned="1" table:number-columns-spanned="1">
                  <text:p text:style-name="table_al">€ 922,65</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ter zake van de voltrekking van een huwelijk of de registratie van een partnerschap in één van de tot gemeentehuis aangewezen locaties, met uitzondering van de locatie zoals genoemd in 1.3.4, het tarief zoals genoemd in artikel 1.3.1.2 tot en met 1.3.1.4 </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 262,58</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verstrekken van een trouwboekje of een partnerschapsboekje</text:p>
                </table:table-cell>
                <table:table-cell table:style-name="entry" table:number-rows-spanned="1" table:number-columns-spanned="1">
                  <text:p text:style-name="table_al">€ 34,5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de op 18 december 1997 tot gemeentehuis aangewezen vuurtoren de Brandaris op:</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maandag tot en met vrijdag op werkdagen tijdens kantooruren</text:p>
                </table:table-cell>
                <table:table-cell table:style-name="entry" table:number-rows-spanned="1" table:number-columns-spanned="1">
                  <text:p text:style-name="table_al">€ 498,63</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zaterdag</text:p>
                </table:table-cell>
                <table:table-cell table:style-name="entry" table:number-rows-spanned="1" table:number-columns-spanned="1">
                  <text:p text:style-name="table_al">€ 842,65</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zondag</text:p>
                </table:table-cell>
                <table:table-cell table:style-name="entry" table:number-rows-spanned="1" table:number-columns-spanned="1">
                  <text:p text:style-name="table_al">€ 1.148,66</text:p>
                </table:table-cell>
              </table:table-row>
              <table:table-row table:style-name="row">
                <table:table-cell table:style-name="entry" table:number-rows-spanned="1" table:number-columns-spanned="1">
                  <text:p text:style-name="table_al">1.3.5</text:p>
                  <text:p text:style-name="table_al">1.3.5.1</text:p>
                  <text:p text:style-name="table_al">1.3.5.2</text:p>
                  <text:p text:style-name="table_al">1.3.5.3</text:p>
                </table:table-cell>
                <table:table-cell table:style-name="entry" table:number-rows-spanned="1" table:number-columns-spanned="1">
                  <text:p text:style-name="table_al">In afwijking van het bepaalde in artikel 1.3.1 bedraagt het tarief ter zake van de voltrekking van een huwelijk of de registratie van een partnerschap in een aangevraagde locatie op:</text:p>
                  <text:p text:style-name="table_al">maandag tot en met vrijdag op werkdagen tijdens kantooruren </text:p>
                  <text:p text:style-name="table_al">zaterdag</text:p>
                  <text:p text:style-name="table_al">zondag</text:p>
                </table:table-cell>
                <table:table-cell table:style-name="entry" table:number-rows-spanned="1" table:number-columns-spanned="1">
                  <text:p text:style-name="table_al">€ 498,63</text:p>
                  <text:p text:style-name="table_al">€ 842,65</text:p>
                  <text:p text:style-name="table_al">€ 1.148,66</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omzetten van een huwelijk in een partnerschap of het omzetten van een partnerschap in een huwelijk op de in 1.3.1.1 tot en met 1.3.2 en in 1.3.4 tot en met 1.3.4.3 genoemde tijdstippen, 100% van het daarbij behorende tarief. </text:p>
                </table:table-cell>
                <table:table-cell table:style-name="entry" table:number-rows-spanned="1" table:number-columns-spanned="1"/>
              </table:table-row>
              <table:table-row table:style-name="row">
                <table:table-cell table:style-name="entry" table:number-rows-spanned="1" table:number-columns-spanned="1">
                  <text:p text:style-name="table_al">1.3.7</text:p>
                  <text:p text:style-name="table_al">1.3.8</text:p>
                </table:table-cell>
                <table:table-cell table:style-name="entry" table:number-rows-spanned="1" table:number-columns-spanned="1">
                  <text:p text:style-name="table_al">Het tarief bedraagt ter zake van het leveren van een getuige van een huwelijk of registratie van een partnerschap per 30 minuten per getuige</text:p>
                  <text:p text:style-name="table_al">Het tarief bedraagt ter zake van het éénmalig benoemen van een buitengewoon ambtenaar burgerlijke stand (babs) voor het voltrekken van een huwelijk of registratie van een partnerschap </text:p>
                  <text:p text:style-name="table_al">(inclusief huur van de toga)</text:p>
                </table:table-cell>
                <table:table-cell table:style-name="entry" table:number-rows-spanned="1" table:number-columns-spanned="1">
                  <text:p text:style-name="table_al">€ 27,60</text:p>
                  <text:p text:style-name="table_al">€ 258,47</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ij annulering van een huwelijk of de registratie van een partnerschap bestaat aanspraak op teruggaaf van een deel van de leges van het tarief ter zake van de voltrekking van een huwelijk of de registratie van een partnerschap. De teruggaaf bedraagt:</text:p>
                  <text:p text:style-name="table_al">-bij annulering langer dan 2 maanden voor de huwelijksdatum:35%</text:p>
                  <text:p text:style-name="table_al">-bij annulering tussen 2 en 1 maand voor de huwelijksdatum:25%</text:p>
                  <text:p text:style-name="table_al">-bij annulering korter dan 1 maand voor de huwelijksdatum: 20%</text:p>
                </table:table-cell>
                <table:table-cell table:style-name="entry" table:number-rows-spanned="1" table:number-columns-spanned="1"/>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ten behoeve van het verkrijgen of verlengen van een zogenaamde eilanderbootpas, </text:p>
                  <text:p text:style-name="table_al">per verstrekk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4.5</text:p>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3,95</text:p>
                  <text:p text:style-name="table_al">€ 3,9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 15,16</text:p>
                </table:table-cell>
              </table:table-row>
            </table:table>
            <text:p text:style-name="table_bottom"/>
          </text:section>
          <text:p text:style-name="al"/>
          <text:p text:style-name="al">
          <text:span text:style-name="nadrukvet">Hoofdstuk 5 Telecommunicatie</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00,37</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in artikel 1.5.1.1 genoemde bedrag wordt, indien met betrekking tot een melding overleg moet plaatsvinden tussen gemeente, andere beheerders van openbare grond en de aanbieders van het netwerk, verhoogd met</text:p>
                </table:table-cell>
                <table:table-cell table:style-name="entry" table:number-rows-spanned="1" table:number-columns-spanned="1">
                  <text:p text:style-name="table_al">€ 200,37</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in artikel 1.5.1.1 genoemde bedrag wordt, indien met betrekking tot een melding onderzoek naar de status van de kabel plaatsvindt, verhoogd met het bedrag,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Indien een begroting als bedoeld in artikel 1.5.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Het tarief, bedoeld in artikel 1.5.1.1, wordt verminderd met de van de melder verkregen of te verkrijgen privaatrechtelijke vergoeding voor beheerskosten in verband met de werkzaamheden zoals bedoeld in artikel 5.2, derde lid, van de Telecommunicatiewet, met dien verstande dat de uitkomst van de vermindering niet minder dan nihil kan bedragen.</text:p>
                </table:table-cell>
                <table:table-cell table:style-name="entry" table:number-rows-spanned="1" table:number-columns-spanned="1"/>
              </table:table-row>
              <table:table-row table:style-name="row">
                <table:table-cell table:style-name="entry" table:number-rows-spanned="1" table:number-columns-spanned="1">
                  <text:p text:style-name="table_al">1.5.1.6 </text:p>
                </table:table-cell>
                <table:table-cell table:style-name="entry" table:number-rows-spanned="1" table:number-columns-spanned="1">
                  <text:p text:style-name="table_al">Indien de melder verzoekt om een inhoudelijke afstemming bij de beoordeling van aanvragen als bedoeld in artikel 5.5 van de Telecommunicatiewet </text:p>
                </table:table-cell>
                <table:table-cell table:style-name="entry" table:number-rows-spanned="1" table:number-columns-spanned="1">
                  <text:p text:style-name="table_al">€ 200,37 </text:p>
                </table:table-cell>
              </table:table-row>
            </table:table>
            <text:p text:style-name="table_bottom"/>
          </text:section>
          <text:p text:style-name="al"/>
          <text:p text:style-name="al">
          <text:span text:style-name="nadrukvet">Hoofdstuk 6 Gemeentearchief</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van gemeentewege doen van nasporingen in de in het gemeentearchief berustende stukken, voor ieder daaraan bestede 10 minuten of een gedeelte daarvan</text:p>
                </table:table-cell>
                <table:table-cell table:style-name="entry" table:number-rows-spanned="1" table:number-columns-spanned="1">
                  <text:p text:style-name="table_al">€ 10,03</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fschrift, fotokopie of digitale kopie van een in het gemeentearchief berustend stuk, per pagina:</text:p>
                </table:table-cell>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per bladzijde van A4-formaat</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per bladzijde van A3-formaa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1.6.2.1.3</text:p>
                </table:table-cell>
                <table:table-cell table:style-name="entry" table:number-rows-spanned="1" table:number-columns-spanned="1">
                  <text:p text:style-name="table_al">per bladzijde van A2, A1, A0- formaat</text:p>
                </table:table-cell>
                <table:table-cell table:style-name="entry" table:number-rows-spanned="1" table:number-columns-spanned="1">
                  <text:p text:style-name="table_al">€ 5,39</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0,03</text:p>
                </table:table-cell>
              </table:table-row>
            </table:table>
            <text:p text:style-name="table_bottom"/>
          </text:section>
          <text:p text:style-name="al"/>
          <text:p text:style-name="al">
          <text:span text:style-name="nadrukvet">Hoofdstuk 7 Kadaster</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van gemeentewege doen van nasporingen in het gemeentelijk kadaster voor ieder daaraan besteed kwartier</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verstrekken van gegevens uit de kadastrale registratie of de kadastrale kaart, inclusief een kopie op A4-formaat, per perceel</text:p>
                </table:table-cell>
                <table:table-cell table:style-name="entry" table:number-rows-spanned="1" table:number-columns-spanned="1">
                  <text:p text:style-name="table_al">€ 8,01</text:p>
                </table:table-cell>
              </table:table-row>
            </table:table>
            <text:p text:style-name="table_bottom"/>
          </text:section>
          <text:p text:style-name="al"/>
          <text:p text:style-name="al">
          <text:span text:style-name="nadrukvet">Hoofdstuk 8 Reisdocumenten en Nederlandse identiteitskaart</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48,67</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48,67</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voor een persoon die op het moment van de aanvraag de leeftijd van 18 jaar nog niet heeft bereikt</text:p>
                </table:table-cell>
                <table:table-cell table:style-name="entry" table:number-rows-spanned="1" table:number-columns-spanned="1">
                  <text:p text:style-name="table_al">€ 48,67</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 voor een persoon die op het moment van de aanvraag 18 jaar of ouder is</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1.8.5.2</text:p>
                  <text:p text:style-name="table_al">1.8.6</text:p>
                </table:table-cell>
                <table:table-cell table:style-name="entry" table:number-rows-spanned="1" table:number-columns-spanned="1">
                  <text:p text:style-name="table_al"> voor een persoon die op het moment van de aanvraag de leeftijd van 18 jaar nog niet heeft bereikt</text:p>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4,06</text:p>
                  <text:p text:style-name="table_al"> € 33,38</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de versnelde uitreiking van een in de onderdelen 1.8.1 tot en met 1.8.6 genoemd document, zijnde een toeslag op de in die onderdelen genoemde bedragen</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ext:p text:style-name="table_al">1.8.8</text:p>
                  <text:p text:style-name="table_al">1.8.9</text:p>
                </table:table-cell>
                <table:table-cell table:style-name="entry" table:number-rows-spanned="1" table:number-columns-spanned="1">
                  <text:p text:style-name="table_al">voor het afgeven van een gewaarmerkte kopie van een reisdocument</text:p>
                  <text:p text:style-name="table_al">Aan het tarief genoemd in 1.8.1.1 tot en met 1.8.7 is toegevoegd de wettelijk vastgestelde rijksleges. Indien deze rijksleges in de loop van het belastingjaar wordt gewijzigd wordt dit tarief gewijzigd gelijk aan de wijziging van deze rijksleges.</text:p>
                </table:table-cell>
                <table:table-cell table:style-name="entry" table:number-rows-spanned="1" table:number-columns-spanned="1">
                  <text:p text:style-name="table_al">€ 3,95</text:p>
                </table:table-cell>
              </table:table-row>
            </table:table>
            <text:p text:style-name="table_bottom"/>
          </text:section>
          <text:p text:style-name="al"/>
          <text:p text:style-name="al">
          <text:span text:style-name="nadrukvet">Hoofdstuk 9 Rijbewijz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afgeven, vernieuwen of omwisselen van een rijbewijs</text:p>
                  <text:p text:style-name="table_al">inclusief het in behandeling nemen van een aanvraag tot het verkrijgen van gegevens uit het Centraal Register Rijbewijzen</text:p>
                </table:table-cell>
                <table:table-cell table:style-name="entry" table:number-rows-spanned="1" table:number-columns-spanned="1">
                  <text:p text:style-name="table_al">€ 35,09</text:p>
                  <text:p text:style-name="table_al">€ 9,70</text:p>
                </table:table-cell>
              </table:table-row>
              <table:table-row table:style-name="row">
                <table:table-cell table:style-name="entry" table:number-rows-spanned="1" table:number-columns-spanned="1">
                  <text:p text:style-name="table_al">1.9.2</text:p>
                  <text:p text:style-name="table_al">1.9.3</text:p>
                </table:table-cell>
                <table:table-cell table:style-name="entry" table:number-rows-spanned="1" table:number-columns-spanned="1">
                  <text:p text:style-name="table_al">Het tarief als genoemd in het onderdeel 1.9.1 en 1.9.2 wordt bij een spoedlevering vermeerderd met een bedrag van</text:p>
                  <text:p text:style-name="table_al">Aan het tarief genoemd in 1.9.1 is toegevoegd de wettelijk vastgestelde rijksleges. Indien deze rijksleges in de loop van het belastingjaar wordt gewijzigd wordt dit tarief gewijzigd gelijk aan de wijziging van deze rijksleges.</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10 Wet op de kansspel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De tarieven ter zake van het in behandeling nemen van een aanvraag tot het verkrijgen van een aanwezigheidsvergunning ingevolge artikel 30b van de Wet op de kansspelen gelden zoals bepaald in het Speelautomatenbesluit 2000 en de versie daarvan zoals geldend voor het van toepassing zijnde jaar.</text:p>
                </table:table-cell>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5,16</text:p>
                </table:table-cell>
              </table:table-row>
            </table:table>
            <text:p text:style-name="table_bottom"/>
          </text:section>
          <text:p text:style-name="al"/>
          <text:p text:style-name="al">
          <text:span text:style-name="nadrukvet">Hoofdstuk 11 (Vervallen)</text:span>
        </text:p>
          <text:p text:style-name="al"/>
          <text:p text:style-name="al">
          <text:span text:style-name="nadrukvet">Hoofdstuk 12 Huisvestingswet 2014</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n huisvestigingsvergunning als bedoeld in artikel 8, eerste lid, van de Huisvestingswet 2014 </text:p>
                </table:table-cell>
                <table:table-cell table:style-name="entry" table:number-rows-spanned="1" table:number-columns-spanned="1">
                  <text:p text:style-name="table_al">€ 15,16 </text:p>
                </table:table-cell>
              </table:table-row>
            </table:table>
            <text:p text:style-name="table_bottom"/>
          </text:section>
          <text:p text:style-name="al"/>
          <text:p text:style-name="al">
          <text:span text:style-name="nadrukvet">Hoofdstuk 13 Leegstandwet</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 </text:p>
                </table:table-cell>
                <table:table-cell table:style-name="entry" table:number-rows-spanned="1" table:number-columns-spanned="1">
                  <text:p text:style-name="table_al">€ 122,18</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122,18</text:p>
                </table:table-cell>
              </table:table-row>
            </table:table>
            <text:p text:style-name="table_bottom"/>
          </text:section>
          <text:p text:style-name="al"/>
          <text:p text:style-name="al">
          <text:span text:style-name="nadrukvet">Hoofdstuk 14 Verkeer en vervoer</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ontheffing als bedoeld in artikel 18 (verkeersbesluiten) van de Wegenverkeerswet 1994</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4,01</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19,38</text:p>
                </table:table-cell>
              </table:table-row>
            </table:table>
            <text:p text:style-name="table_bottom"/>
          </text:section>
          <text:p text:style-name="al"/>
          <text:p text:style-name="al">
          <text:span text:style-name="nadrukvet">Hoofdstuk 15 Openluchtrecreatie</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vergunning als bedoeld in artikel 2, eerste lid van de Kampeerverordening gemeente Terschelling 2008, waarbij de oppervlakte van het kampeerterre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aximaal 0,5 hectare bedraagt</text:p>
                </table:table-cell>
                <table:table-cell table:style-name="entry" table:number-rows-spanned="1" table:number-columns-spanned="1">
                  <text:p text:style-name="table_al">€ 366,51</text:p>
                </table:table-cell>
              </table:table-row>
              <table:table-row table:style-name="row">
                <table:table-cell table:style-name="entry" table:number-rows-spanned="1" table:number-columns-spanned="1"/>
                <table:table-cell table:style-name="entry" table:number-rows-spanned="1" table:number-columns-spanned="1">
                  <text:p text:style-name="table_al">- maximaal 2 hectare bedraagt</text:p>
                </table:table-cell>
                <table:table-cell table:style-name="entry" table:number-rows-spanned="1" table:number-columns-spanned="1">
                  <text:p text:style-name="table_al">€ 610,94</text:p>
                </table:table-cell>
              </table:table-row>
              <table:table-row table:style-name="row">
                <table:table-cell table:style-name="entry" table:number-rows-spanned="1" table:number-columns-spanned="1"/>
                <table:table-cell table:style-name="entry" table:number-rows-spanned="1" table:number-columns-spanned="1">
                  <text:p text:style-name="table_al">- méér dan 2 hectare bedraagt</text:p>
                </table:table-cell>
                <table:table-cell table:style-name="entry" table:number-rows-spanned="1" table:number-columns-spanned="1">
                  <text:p text:style-name="table_al">€ 855,53</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vergunning als bedoeld in artikel 2, eerste lid van de Kampeerverordening gemeente Terschelling 2008, vallend onder het overgangsrecht</text:p>
                </table:table-cell>
                <table:table-cell table:style-name="entry" table:number-rows-spanned="1" table:number-columns-spanned="1">
                  <text:p text:style-name="table_al">€ 86,83</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krijgen van een ontheffing als bedoeld in artikel 2, derde lid van de Kampeerverordening gemeente Terschelling 2008 </text:p>
                </table:table-cell>
                <table:table-cell table:style-name="entry" table:number-rows-spanned="1" table:number-columns-spanned="1">
                  <text:p text:style-name="table_al">€ 122,24</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Het tarief bedraagt voor het wijzigen van een eigendomssituatie c.q. rechthebbende, zoals bedoeld in artikel 15.1.1, 15.1.2 en 15.1.3</text:p>
                </table:table-cell>
                <table:table-cell table:style-name="entry" table:number-rows-spanned="1" table:number-columns-spanned="1">
                  <text:p text:style-name="table_al">€ 35,56</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Het tarief bedraagt voor het verkrijgen van overige wijzigingen van vergunningen en ontheffingen, zoals bedoeld in artikel 1.15.1.1, 1.15.1.2 en 1.15.1.3</text:p>
                </table:table-cell>
                <table:table-cell table:style-name="entry" table:number-rows-spanned="1" table:number-columns-spanned="1">
                  <text:p text:style-name="table_al">€ 364,32</text:p>
                </table:table-cell>
              </table:table-row>
            </table:table>
            <text:p text:style-name="table_bottom"/>
          </text:section>
          <text:p text:style-name="al"/>
          <text:p text:style-name="al">
          <text:span text:style-name="nadrukvet">Hoofdstuk 16 Divers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ext:p text:style-name="table_al">Inclusief rijksleges </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93</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vergunning als bedoeld in artikel 2:72 van de Algemene Plaatselijke Verordening (Vuurwerkvergunning) </text:p>
                </table:table-cell>
                <table:table-cell table:style-name="entry" table:number-rows-spanned="1" table:number-columns-spanned="1">
                  <text:p text:style-name="table_al">€ 61,09</text:p>
                </table:table-cell>
              </table:table-row>
              <table:table-row table:style-name="row">
                <table:table-cell table:style-name="entry" table:number-rows-spanned="1" table:number-columns-spanned="1">
                  <text:p text:style-name="table_al">1.16.2.1.1</text:p>
                </table:table-cell>
                <table:table-cell table:style-name="entry" table:number-rows-spanned="1" table:number-columns-spanned="1">
                  <text:p text:style-name="table_al">tot het verkrijgen van een ontheffing van het sluitingsuur als bedoeld in artikel 2.29, lid 4 van de Algemene Plaatselijke Verordening</text:p>
                </table:table-cell>
                <table:table-cell table:style-name="entry" table:number-rows-spanned="1" table:number-columns-spanned="1">
                  <text:p text:style-name="table_al">€ 28,08</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tot het verkrijgen van een stempelkaart waarmee maximaal zes maal per kalenderjaar ontheffing kan worden aangevraagd van het sluitingsuur als bedoeld in artikel 2.29, lid 4 van de Algemene Plaatselijke Verordening</text:p>
                </table:table-cell>
                <table:table-cell table:style-name="entry" table:number-rows-spanned="1" table:number-columns-spanned="1">
                  <text:p text:style-name="table_al">€ 86,19</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als bedoeld in artikel 5:15 of 5.18 van de Algemene Plaatselijke Verordening (standplaats- of ventvergunning): (dit tarief is exclusief de kosten voor raadpleging van het online Kamer van Koophandel register)</text:p>
                </table:table-cell>
                <table:table-cell table:style-name="entry" table:number-rows-spanned="1" table:number-columns-spanned="1"/>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geldig voor ten hoogste één week</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geldig voor ten hoogste één maand</text:p>
                </table:table-cell>
                <table:table-cell table:style-name="entry" table:number-rows-spanned="1" table:number-columns-spanned="1">
                  <text:p text:style-name="table_al">€ 46,46</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geldig voor ten hoogste één kwartaal</text:p>
                </table:table-cell>
                <table:table-cell table:style-name="entry" table:number-rows-spanned="1" table:number-columns-spanned="1">
                  <text:p text:style-name="table_al">€ 92,70</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1">
                  <text:p text:style-name="table_al">geldig voor ten hoogste één jaar</text:p>
                </table:table-cell>
                <table:table-cell table:style-name="entry" table:number-rows-spanned="1" table:number-columns-spanned="1">
                  <text:p text:style-name="table_al">€ 183,06</text:p>
                </table:table-cell>
              </table:table-row>
              <table:table-row table:style-name="row">
                <table:table-cell table:style-name="entry" table:number-rows-spanned="1" table:number-columns-spanned="1">
                  <text:p text:style-name="table_al">1.16.2.2.5</text:p>
                  <text:p text:style-name="table_al">1.16.2.2.6</text:p>
                  <text:p text:style-name="table_al">1.16.2.2.7 </text:p>
                </table:table-cell>
                <table:table-cell table:style-name="entry" table:number-rows-spanned="1" table:number-columns-spanned="1">
                  <text:p text:style-name="table_al">tot het verkrijgen van een ontheffing als bedoeld in artikel </text:p>
                  <text:p text:style-name="table_al">5:32 van de Algemene Plaatselijke Verordening (strandzeilen)</text:p>
                  <text:p text:style-name="table_al">tot het verkrijgen van een ontheffing als bedoeld in artikel 5:33a van de Algemene Plaatselijke Verordening (surfplank)</text:p>
                  <text:p text:style-name="table_al">tot het verkrijgen van een ontheffing als bedoeld in artikel 5:34 van de Algemene Plaatselijke Verordening (kampvuur)</text:p>
                </table:table-cell>
                <table:table-cell table:style-name="entry" table:number-rows-spanned="1" table:number-columns-spanned="1">
                  <text:p text:style-name="table_al">€ 15,16</text:p>
                  <text:p text:style-name="table_al">€ 15,16</text:p>
                  <text:p text:style-name="table_al">€ 15,16</text:p>
                </table:table-cell>
              </table:table-row>
              <table:table-row table:style-name="row">
                <table:table-cell table:style-name="entry" table:number-rows-spanned="1" table:number-columns-spanned="1">
                  <text:p text:style-name="table_al">1.16.2.2.8</text:p>
                </table:table-cell>
                <table:table-cell table:style-name="entry" table:number-rows-spanned="1" table:number-columns-spanned="1">
                  <text:p text:style-name="table_al">tot het verkrijgen van een vergunning of ontheffing als bedoeld in de Algemene Plaatselijke Verordening, voor zover niet elders in deze tabel een tarief is opgenomen</text:p>
                </table:table-cell>
                <table:table-cell table:style-name="entry" table:number-rows-spanned="1" table:number-columns-spanned="1">
                  <text:p text:style-name="table_al">€ 35,24</text:p>
                </table:table-cell>
              </table:table-row>
              <table:table-row table:style-name="row">
                <table:table-cell table:style-name="entry" table:number-rows-spanned="1" table:number-columns-spanned="1">
                  <text:p text:style-name="table_al">1.16.3</text:p>
                  <text:p text:style-name="table_al">1.16.4</text:p>
                </table:table-cell>
                <table:table-cell table:style-name="entry" table:number-rows-spanned="1" table:number-columns-spanned="1">
                  <text:p text:style-name="table_al">Het tarief bedraagt voor het in behandeling nemen van een aanvraag tot het verstrekken van een stuk, als bedoeld in het Besluit optie- en naturalisatiegelden 2002/325, het tarief zoals dat is opgenomen in het Besluit optie- en naturalisatiegelden.</text:p>
                  <text:p text:style-name="table_al">Aan het tarief genoemd in 1.16.1.1 is toegevoegd de wettelijk vastgestelde rijksleges. Indien deze rijksleges in de loop van het belastingjaar wordt gewijzigd wordt dit tarief gewijzigd gelijk aan de wijziging van deze rijksleges.</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ondlijn">Titel 2</text:span>
          </text:span>
        </text:p>
          <text:p text:style-name="al">
          <text:span text:style-name="nadrukvet">
            <text:span text:style-name="nadrukondlijn">Dienstverlening vallend onder fysieke leefomgeving/ omgevingsvergunning</text:span>
          </text:span>
        </text:p>
          <text:p text:style-name="al"/>
          <text:p text:style-name="al">
          <text:span text:style-name="nadrukvet">Hoofdstuk 1 Begripsomschrijving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Het college van burgemeester en wethouders stelt een normkostenregeling vast waaraan de bouwkosten bedoeld in subonderdeel 2.1.1.2 worden getoetst. Bij het ontbreken van een opgave van de bouwkosten of als de opgegeven bouwkosten meer dan 10% afwijken van de uitkomst van de normberekening op basis van deze normkostenregeling, worden de bouwkosten in afwijking van onderdeel 2.1.1.2 gesteld op de uitkomst van de normberekening.</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2"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312,30</text:p>
                </table:table-cell>
              </table:table-row>
              <table:table-row table:style-name="row">
                <table:table-cell table:style-name="entry" table:number-rows-spanned="2"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ext:p text:style-name="table_al">met een minimum van </text:p>
                </table:table-cell>
                <table:table-cell table:style-name="entry" table:number-rows-spanned="1" table:number-columns-spanned="1">
                  <text:p text:style-name="table_al">€ 416,4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2 bedraagt het tarief, indien de aanvraag betrekking heeft op een bouwactiviteit waarvoor een welstandstoets gevraagd wordt: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2" table:number-columns-spanned="1">
                  <text:p text:style-name="table_al">2.3.1.1.1</text:p>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9,05%,</text:p>
                </table:table-cell>
              </table:table-row>
              <table:table-row table:style-name="row">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 416,40</text:p>
                </table:table-cell>
              </table:table-row>
              <table:table-row table:style-name="row">
                <table:table-cell table:style-name="entry" table:number-rows-spanned="3" table:number-columns-spanned="1">
                  <text:p text:style-name="table_al">2.3.1.1.2</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9.050,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4,06%</text:p>
                </table:table-cell>
              </table:table-row>
              <table:table-row table:style-name="row">
                <table:table-cell table:style-name="entry" table:number-rows-spanned="1" table:number-columns-spanned="1">
                  <text:p text:style-name="table_al">van de bouwkosten waarmee die bouwkosten</text:p>
                  <text:p text:style-name="table_al">€ 100.000,00 te boven gaan</text:p>
                </table:table-cell>
                <table:table-cell table:style-name="entry" table:number-rows-spanned="1" table:number-columns-spanned="1"/>
              </table:table-row>
              <table:table-row table:style-name="row">
                <table:table-cell table:style-name="entry" table:number-rows-spanned="3" table:number-columns-spanned="1">
                  <text:p text:style-name="table_al">2.3.1.1.3</text:p>
                </table:table-cell>
                <table:table-cell table:style-name="entry" table:number-rows-spanned="1" table:number-columns-spanned="1">
                  <text:p text:style-name="table_al">indien de bouwkosten € 250.000 of meer bedragen:</text:p>
                </table:table-cell>
                <table:table-cell table:style-name="entry" table:number-rows-spanned="1" table:number-columns-spanned="1">
                  <text:p text:style-name="table_al"> € 15.140,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2,26% </text:p>
                </table:table-cell>
              </table:table-row>
              <table:table-row table:style-name="row">
                <table:table-cell table:style-name="entry" table:number-rows-spanned="1" table:number-columns-spanned="1">
                  <text:p text:style-name="table_al">van de bouwkosten waarmee die bouwkosten </text:p>
                  <text:p text:style-name="table_al">€ 250.000,00 te boven 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35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onderdeel 2.3.1.4.1 bedraagt het tarief, indien de aanvraag betrekking heeft op een bouw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constructiev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 in onderdeel 2.3.1.1 bedraagt het tarief, indien de constructieve gegevens moeten worden getoetst door een constructeur</text:p>
                </table:table-cell>
                <table:table-cell table:style-name="entry" table:number-rows-spanned="1" table:number-columns-spanned="1">
                  <text:p text:style-name="table_al">€ 917,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8,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715,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715,1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55,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5,42</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ermeerderd met een bedrag per gebruiks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ot 100 m²</text:p>
                </table:table-cell>
                <table:table-cell table:style-name="entry" table:number-rows-spanned="1" table:number-columns-spanned="1">
                  <text:p text:style-name="table_al">€ 165,01</text:p>
                </table:table-cell>
              </table:table-row>
              <table:table-row table:style-name="row">
                <table:table-cell table:style-name="entry" table:number-rows-spanned="1" table:number-columns-spanned="1"/>
                <table:table-cell table:style-name="entry" table:number-rows-spanned="1" table:number-columns-spanned="1">
                  <text:p text:style-name="table_al">- van 100 tot 500 m², per m²</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able:table-cell table:style-name="entry" table:number-rows-spanned="1" table:number-columns-spanned="1">
                  <text:p text:style-name="table_al">- van 500 tot 2.000 m²</text:p>
                </table:table-cell>
                <table:table-cell table:style-name="entry" table:number-rows-spanned="1" table:number-columns-spanned="1">
                  <text:p text:style-name="table_al">€ 511,18</text:p>
                </table:table-cell>
              </table:table-row>
              <table:table-row table:style-name="row">
                <table:table-cell table:style-name="entry" table:number-rows-spanned="1" table:number-columns-spanned="1"/>
                <table:table-cell table:style-name="entry" table:number-rows-spanned="1" table:number-columns-spanned="1">
                  <text:p text:style-name="table_al">plus per m²</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able:table-cell table:style-name="entry" table:number-rows-spanned="1" table:number-columns-spanned="1">
                  <text:p text:style-name="table_al">- van 2.000 tot 5.000 m²</text:p>
                </table:table-cell>
                <table:table-cell table:style-name="entry" table:number-rows-spanned="1" table:number-columns-spanned="1">
                  <text:p text:style-name="table_al">€ 1.423,10</text:p>
                </table:table-cell>
              </table:table-row>
              <table:table-row table:style-name="row">
                <table:table-cell table:style-name="entry" table:number-rows-spanned="1" table:number-columns-spanned="1"/>
                <table:table-cell table:style-name="entry" table:number-rows-spanned="1" table:number-columns-spanned="1">
                  <text:p text:style-name="table_al">plus per m²</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able:table-cell table:style-name="entry" table:number-rows-spanned="1" table:number-columns-spanned="1">
                  <text:p text:style-name="table_al">- van 5.000 tot 50.000 m²</text:p>
                </table:table-cell>
                <table:table-cell table:style-name="entry" table:number-rows-spanned="1" table:number-columns-spanned="1">
                  <text:p text:style-name="table_al">€ 2.120,82</text:p>
                </table:table-cell>
              </table:table-row>
              <table:table-row table:style-name="row">
                <table:table-cell table:style-name="entry" table:number-rows-spanned="1" table:number-columns-spanned="1"/>
                <table:table-cell table:style-name="entry" table:number-rows-spanned="1" table:number-columns-spanned="1">
                  <text:p text:style-name="table_al">plus per m²</text:p>
                </table:table-cell>
                <table:table-cell table:style-name="entry" table:number-rows-spanned="1" table:number-columns-spanned="1">
                  <text:p text:style-name="table_al">€ 0,034</text:p>
                </table:table-cell>
              </table:table-row>
              <table:table-row table:style-name="row">
                <table:table-cell table:style-name="entry" table:number-rows-spanned="1" table:number-columns-spanned="1"/>
                <table:table-cell table:style-name="entry" table:number-rows-spanned="1" table:number-columns-spanned="1">
                  <text:p text:style-name="table_al">- groter dan 50.000 m²</text:p>
                </table:table-cell>
                <table:table-cell table:style-name="entry" table:number-rows-spanned="1" table:number-columns-spanned="1">
                  <text:p text:style-name="table_al">€ 2.880,60</text:p>
                </table:table-cell>
              </table:table-row>
              <table:table-row table:style-name="row">
                <table:table-cell table:style-name="entry" table:number-rows-spanned="1" table:number-columns-spanned="1"/>
                <table:table-cell table:style-name="entry" table:number-rows-spanned="1" table:number-columns-spanned="1">
                  <text:p text:style-name="table_al">plus per m²</text:p>
                </table:table-cell>
                <table:table-cell table:style-name="entry" table:number-rows-spanned="1" table:number-columns-spanned="1">
                  <text:p text:style-name="table_al">€ 0,023</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Terschelling 2019,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33,06</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33,06</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Erfgoedverordening gemeente Terschelling 2019,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33,06</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bij de aanvraag als bedoeld in onderdeel 2.3.6.1 of 2.3.6.2 een sloopveiligheidsplan ingediend moet worden bedraagt het tarief</text:p>
                </table:table-cell>
                <table:table-cell table:style-name="entry" table:number-rows-spanned="1" table:number-columns-spanned="1">
                  <text:p text:style-name="table_al">€ 433,06</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401,96</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Onverminderd het bepaalde in onderdeel 2.3.6.1 en 2.3.6.2 bedraagt het tarief, indien de aanvraag betrekking heeft op een activiteit waarvoor een toets door de monumentencommissie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bij de aanvraag als bedoeld in onderdeel 2.3.7.1 een sloopveiligheidsplan ingediend moet worden bedraagt het tarief </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ext:p text:style-name="table_al">€ 401,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Bomenverordening Terschell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A.</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handelsreclame met behulp van een opschrift, aankondiging of afbeelding in welke vorm dan ook, die zichtbaar is vanaf een voor het publiek toegankelijke plaats, bedoeld in artikel 2.2, eerste lid, aanhef en onder h en i, van de Wabo in samenhang met de provinciale reclameverordening of artikel 4.15 van de Algemene Plaatselijke Verordening een vergunning of ontheffing is vereist,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 van de Wabo</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ext:p text:style-name="table_al">2.3.10A.3</text:p>
                </table:table-cell>
                <table:table-cell table:style-name="entry" table:number-rows-spanned="1" table:number-columns-spanned="1">
                  <text:p text:style-name="table_al">Onverminderd het bepaalde in onderdeel 2.3.10A bedraagt het tarief, indien de aanvraag betrekking heeft op een activiteit waarvoor een welstandstoets noodzakelijk is: </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text:p>
                  <text:p text:style-name="table_al">roerende zaken:</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ext:p text:style-name="table_al">Als de activiteit in geen enkel geval kan worden uitgevoerd zonder omgevingsvergunning bedraagt het tarief:</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text:p>
                  <text:p text:style-name="table_al">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57,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38,7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Het vorenstaande vindt geen toepassing indien de afwijking tussen de aanvraag om vooroverleg of de conceptaanvraag en de aanvraag om omgevingsvergunning zodanig is dat sprake is van een nieuw project</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2, 2.3.1.3, 2.3.6.4, 2.3.10A.3,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text:span>
          <text:span text:style-name="nadrukvet">f</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sub)onderdelen 2.3.1.1, 2.3.2, 2.3.6.1 en 2.3.7, intrekt terwijl deze reeds in behandeling is genomen door de gemeente en nog geen vergunning is verleend,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één maand na het in behandeling nemen ervan</text:p>
                </table:table-cell>
                <table:table-cell table:style-name="entry" table:number-rows-spanned="1" table:number-columns-spanned="1"/>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één maand na het in behandeling nemen ervan, maar voor verlening van de vergunning van de op grond van die onderdelen voor de betreffende activiteit verschuldigde leg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sub)onderdelen 2.3.1.1, 2.3.2, 2.3.6.1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sub)onderdelen 2.3.1.1, 2.3.2, 2.3.6.1 of 2.3.7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68,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2, 2.3.1.3, 2.3.1.4.2, 2.3.1.6, 2.3.6.4, 2.3.17, 2.3.18 en 2.7.1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269,62</text:p>
                </table:table-cell>
              </table:table-row>
            </table:table>
            <text:p text:style-name="table_bottom"/>
          </text:section>
          <text:p text:style-name="al"/>
          <text:p text:style-name="al">
          <text:span text:style-name="nadrukvet">Hoofdstuk 7 Wijziging omgevingsvergunning als gevolg van wijziging project </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69,62</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onderdeel 2.7 bedraagt het tarief, indien een nieuwe welstandstoets noodzakelijk is:</text:p>
                  <text:p text:style-name="table_al">Het tarief zoals opgenomen in de Regeling van de Tarieven, zoals laatstelijk vastgesteld of gewijzigd door het Algemeen Bestuur van het rechtspersoonlijkheid bezittend lichaam Hus en Hiem, welstandsadvisering en monumentenzorg, gevestigd te Leeuwarden</text:p>
                </table:table-cell>
                <table:table-cell table:style-name="entry" table:number-rows-spanned="1" table:number-columns-spanned="1"/>
              </table:table-row>
            </table:table>
            <text:p text:style-name="table_bottom"/>
          </text:section>
          <text:p text:style-name="al"/>
          <text:p text:style-name="al">
          <text:span text:style-name="nadrukvet">Hoofdstuk 8 Bestemmingswijzigingen zonder activiteit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dit tarief is exclusief de eventuele externe advies- en onderzoekskosten);</text:p>
                </table:table-cell>
                <table:table-cell table:style-name="entry" table:number-rows-spanned="1" table:number-columns-spanned="1">
                  <text:p text:style-name="table_al">€ 4.642,39</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dit tarief is exclusief de eventuele externe advies- en onderzoekskosten).</text:p>
                </table:table-cell>
                <table:table-cell table:style-name="entry" table:number-rows-spanned="1" table:number-columns-spanned="1">
                  <text:p text:style-name="table_al">€ 4.642,39</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Niet ontvankelijke aanvraag</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een aanvraag die wegens </text:p>
                  <text:p text:style-name="table_al">onvolledigheid, overeenkomstig artikel 4:5 van de Algemeen wet bestuursrecht, buiten verdere behandeling wordt gelaten (met uitzondering van de onderdelen 2.3.8 tot en met 2.3.14) </text:p>
                </table:table-cell>
                <table:table-cell table:style-name="entry" table:number-rows-spanned="1" table:number-columns-spanned="1">
                  <text:p text:style-name="table_al"/>
                  <text:p text:style-name="table_al">€ 416,40</text:p>
                </table:table-cell>
              </table:table-row>
            </table:table>
            <text:p text:style-name="table_bottom"/>
          </text:section>
          <text:p text:style-name="al"/>
          <text:p text:style-name="al">
          <text:span text:style-name="nadrukvet">Hoofdstuk 11 In deze titel niet benoemde beschikking</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357,48</text:p>
                </table:table-cell>
              </table:table-row>
            </table:table>
            <text:p text:style-name="table_bottom"/>
          </text:section>
          <text:p text:style-name="al"/>
          <text:p text:style-name="al">
          <text:span text:style-name="nadrukvet">
            <text:span text:style-name="nadrukondlijn">Titel 3</text:span>
          </text:span>
        </text:p>
          <text:p text:style-name="al">
          <text:span text:style-name="nadrukvet">
            <text:span text:style-name="nadrukondlijn">Dienstverlening vallend onder Europese dienstenrichtlijn</text:span>
          </text:span>
        </text:p>
          <text:p text:style-name="al"/>
          <text:p text:style-name="al">
          <text:span text:style-name="nadrukvet">Hoofdstuk 1 Horeca</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 (dit tarief is exclusief de kosten voor raadpleging van het online Kamer van Koophandel register)</text:p>
                </table:table-cell>
                <table:table-cell table:style-name="entry" table:number-rows-spanned="1" table:number-columns-spanned="1">
                  <text:p text:style-name="table_al">€ 153,0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wijziging inrichting als bedoeld in artikel 30 van de Alcoholwet </text:p>
                </table:table-cell>
                <table:table-cell table:style-name="entry" table:number-rows-spanned="1" table:number-columns-spanned="1">
                  <text:p text:style-name="table_al">€ 153,0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entry" table:number-rows-spanned="1" table:number-columns-spanned="1">
                  <text:p text:style-name="table_al">€ 69,2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dig voor ten hoogste één dag</text:p>
                </table:table-cell>
                <table:table-cell table:style-name="entry" table:number-rows-spanned="1" table:number-columns-spanned="1">
                  <text:p text:style-name="table_al">€ 15,16</text:p>
                </table:table-cell>
              </table:table-row>
              <table:table-row table:style-name="row">
                <table:table-cell table:style-name="entry" table:number-rows-spanned="1" table:number-columns-spanned="1"/>
                <table:table-cell table:style-name="entry" table:number-rows-spanned="1" table:number-columns-spanned="1">
                  <text:p text:style-name="table_al">geldig voor ten hoogste vier dagen</text:p>
                </table:table-cell>
                <table:table-cell table:style-name="entry" table:number-rows-spanned="1" table:number-columns-spanned="1">
                  <text:p text:style-name="table_al">€ 30,44</text:p>
                </table:table-cell>
              </table:table-row>
              <table:table-row table:style-name="row">
                <table:table-cell table:style-name="entry" table:number-rows-spanned="1" table:number-columns-spanned="1"/>
                <table:table-cell table:style-name="entry" table:number-rows-spanned="1" table:number-columns-spanned="1">
                  <text:p text:style-name="table_al">geldig voor ten hoogste acht dagen</text:p>
                  <text:p text:style-name="table_al">geldig voor ten hoogste 12 dagen</text:p>
                </table:table-cell>
                <table:table-cell table:style-name="entry" table:number-rows-spanned="1" table:number-columns-spanned="1">
                  <text:p text:style-name="table_al">€ 45,76</text:p>
                  <text:p text:style-name="table_al">€ 61,19</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dit tarief is exclusief de kosten die in rekening worden gebracht door de Geneeskundige Hulpverlening bij Ongevallen en Rampen (GHOR) voor het adviseren van gemeenten in het kader van een evenementenvergunning)</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organiseren van een braderie, geldig voor één dag of een gedeelte daarvan</text:p>
                </table:table-cell>
                <table:table-cell table:style-name="entry" table:number-rows-spanned="1" table:number-columns-spanned="1">
                  <text:p text:style-name="table_al">€ 95,27</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organiseren van overige activiteiten</text:p>
                </table:table-cell>
                <table:table-cell table:style-name="entry" table:number-rows-spanned="1" table:number-columns-spanned="1">
                  <text:p text:style-name="table_al">€ 15,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Niet van toepassing) </text:span>
        </text:p>
          <text:p text:style-name="al"/>
          <text:p text:style-name="al">
          <text:span text:style-name="nadrukvet">Hoofdstuk 4 Huisvestingswet 2014</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tot gehele of gedeeltelijke onttrekking van woonruimte aan de bestemming tot bewoning als bedoeld in artikel 21, onderdeel a, van de Huisvestingswet 2014</text:p>
                </table:table-cell>
                <table:table-cell table:style-name="entry" table:number-rows-spanned="1" table:number-columns-spanned="1">
                  <text:p text:style-name="table_al">€ 122,18</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tot samenvoeging van woonruimte met andere woonruimte als bedoeld in artikel 21, onderdeel b, van de Huisvestingswet 2014</text:p>
                </table:table-cell>
                <table:table-cell table:style-name="entry" table:number-rows-spanned="1" table:number-columns-spanned="1">
                  <text:p text:style-name="table_al">€ 122,18</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tot omzetting van zelfstandige woonruimte in onzelfstandige woonruimte als bedoeld in artikel 21, onderdeel c, van de Huisvestingswet 2014</text:p>
                </table:table-cell>
                <table:table-cell table:style-name="entry" table:number-rows-spanned="1" table:number-columns-spanned="1">
                  <text:p text:style-name="table_al">€ 122,18</text:p>
                </table:table-cell>
              </table:table-row>
            </table:table>
            <text:p text:style-name="table_bottom"/>
          </text:section>
          <text:p text:style-name="al"/>
          <text:p text:style-name="al">
          <text:span text:style-name="nadrukvet">Hoofdstuk 5 (niet van toepassing) </text:span>
        </text:p>
          <text:p text:style-name="al"/>
          <text:p text:style-name="al">
          <text:span text:style-name="nadrukvet">Hoofdstuk 6 Winkeltijdenwet</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1</text:p>
                  <text:p text:style-name="table_al">3.6.1.2</text:p>
                </table:table-cell>
                <table:table-cell table:style-name="entry" table:number-rows-spanned="1" table:number-columns-spanned="1">
                  <text:p text:style-name="table_al">tot het verlenen van een ontheffing in het kader van de Winkeltijdenwet of het Vrijstellingenbesluit Winkeltijdenwet</text:p>
                  <text:p text:style-name="table_al">tot het wijzigen van een in onderdeel 3.6.1.1 bedoelde ontheffing</text:p>
                </table:table-cell>
                <table:table-cell table:style-name="entry" table:number-rows-spanned="1" table:number-columns-spanned="1">
                  <text:p text:style-name="table_al">€ 30,38</text:p>
                  <text:p text:style-name="table_al">€ 15,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5,24</text:p>
                </table:table-cell>
              </table:table-row>
            </table:table>
            <text:p text:style-name="table_bottom"/>
          </text:section>
          <text:p text:style-name="al"/>
          <text:p text:style-name="al">Behorend bij raadsbesluit van 15 december 2021</text:p>
          <text:p text:style-name="al"/>
          <text:p text:style-name="al">J. Hofman,</text:p>
          <text:p text:style-name="al">griffier</text:p>
          <text:p text:style-name="al"/>
          <text:p text:style-name="al">C.M. van de Pol</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9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Verordening Leges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3</meta:user-defined>
    <meta:user-defined meta:name="DCTERMS.W3CDTF/OVERHEIDop.jaargang">2021</meta:user-defined>
    <meta:user-defined meta:name="OVERHEIDop.publicationIssue">470913</meta:user-defined>
    <meta:user-defined meta:name="OVERHEIDop.betreftRegeling">CVDR668673_1</meta:user-defined>
    <meta:user-defined meta:name="xs:date/OVERHEIDop.startdatum">2021-12-31</meta:user-defined>
    <meta:user-defined meta:name="OVERHEIDop.GmbID/DC.identifier">gmb-2021-470913</meta:user-defined>
    <meta:user-defined meta:name="OVERHEIDop.versieInformatie"/>
  </office:meta>
</office:document-meta>
</file>