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11 te Nijmegen: realiseren van een dakopbouw op het bestaande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realiseren van een dakopbouw op het bestaande dakterras (Alphons Sieberspad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31.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496E23-BA9B-4B7C-B61D-60B4ABDDD090" xlink:type="simple">http://www.nijmegen.nl/vergunningpagina/?guid=29496E23-BA9B-4B7C-B61D-60B4ABDDD0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11 te Nijmegen: realiseren van een dakopbouw op het bestaande dakterras - omgevingsvergunning - Aanvraag ontvangen</meta:user-defined>
    <meta:user-defined meta:name="DCTERMS.W3CDTF/DCTERMS.available">2021-12-23</meta:user-defined>
    <meta:user-defined meta:name="DCTERMS.W3CDTF/OVERHEIDop.jaargang">2021</meta:user-defined>
    <meta:user-defined meta:name="OVERHEIDop.publicationIssue">470912</meta:user-defined>
    <meta:user-defined meta:name="OVERHEIDop.GmbID/DC.identifier">gmb-2021-470912</meta:user-defined>
    <meta:user-defined meta:name="OVERHEIDop.versieInformatie"/>
  </office:meta>
</office:document-meta>
</file>