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13 A te Nijmegen: bouwkundig splitsen realiseren van een uitbouw op de beg grond en plaast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2-2021</text:p>
            <text:p text:style-name="common-al">
            <text:span text:style-name="nadrukvet">Omschrijving: </text:span>bouwkundig splitsen realiseren van een uitbouw op de beg grond en plaasten van een dakkapel (Graafseweg 213 A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357.01</text:p>
            <text:p text:style-name="common-al">
            <text:span text:style-name="nadrukvet">Product: </text:span>omgevingsvergunning</text:p>
            <text:p text:style-name="common-al">
            <text:span text:style-name="nadrukvet">Ontvangst: </text:span>02-11-2021</text:p>
            <text:p text:style-name="common-al">
            <text:span text:style-name="nadrukvet">Verlengingsbesluit verzonden: </text:span>21-12-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6B25BB0-302B-4D0B-BF23-9AE386646A95" xlink:type="simple">http://www.nijmegen.nl/vergunningpagina/?guid=C6B25BB0-302B-4D0B-BF23-9AE386646A9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091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1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1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aafseweg 213 A te Nijmegen: bouwkundig splitsen realiseren van een uitbouw op de beg grond en plaasten van een dakkapel - omgevingsvergunning - Aanvraag ontvangen</meta:user-defined>
    <meta:user-defined meta:name="DCTERMS.W3CDTF/DCTERMS.available">2021-12-23</meta:user-defined>
    <meta:user-defined meta:name="DCTERMS.W3CDTF/OVERHEIDop.jaargang">2021</meta:user-defined>
    <meta:user-defined meta:name="OVERHEIDop.publicationIssue">470911</meta:user-defined>
    <meta:user-defined meta:name="OVERHEIDop.GmbID/DC.identifier">gmb-2021-470911</meta:user-defined>
    <meta:user-defined meta:name="OVERHEIDop.versieInformatie"/>
  </office:meta>
</office:document-meta>
</file>