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4 te Nijmegen: realiseren van een uitbouw op de begane grond en op de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realiseren van een uitbouw op de begane grond en op de 2e verdieping (Alphons Sieberspad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29.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C1B808-B992-4150-B02D-A454DF741BD1" xlink:type="simple">http://www.nijmegen.nl/vergunningpagina/?guid=6AC1B808-B992-4150-B02D-A454DF741B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4 te Nijmegen: realiseren van een uitbouw op de begane grond en op de 2e verdieping - omgevingsvergunning - Aanvraag ontvangen</meta:user-defined>
    <meta:user-defined meta:name="DCTERMS.W3CDTF/DCTERMS.available">2021-12-23</meta:user-defined>
    <meta:user-defined meta:name="DCTERMS.W3CDTF/OVERHEIDop.jaargang">2021</meta:user-defined>
    <meta:user-defined meta:name="OVERHEIDop.publicationIssue">470910</meta:user-defined>
    <meta:user-defined meta:name="OVERHEIDop.GmbID/DC.identifier">gmb-2021-470910</meta:user-defined>
    <meta:user-defined meta:name="OVERHEIDop.versieInformatie"/>
  </office:meta>
</office:document-meta>
</file>