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Tijdelijke regeling aanvullende crisisdienstverlening COVID-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de Tijdelijke regeling aanvullende crisisdienstverlening COVID-19, artikel 10:3 van de Algemene wet bestuursrecht en artikel 160 van de Gemeentewet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het Mandaatbesluit Tijdelijke regeling aanvullende crisisdienstverlening COVID-19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andaat te verlenen om uitvoering te geven aan de procedure voor de ontvangst van middelen als bedoeld in artikel 17 van de Tijdelijke regeling aanvullende crisisdienstverlening COVID-19 en aan de procedure ter vergoeding van kosten als bedoeld in artikel 19 eerste lid, artikel 20 eerste lid en artikel 21 eerste lid van de Tijdelijke regeling aanvullende crisisdienstverlening COVID-19, waaronder de bevoegdheid om aanvragen en declaraties te ondertekenen en in te dienen, aan de volgende personen:</text:p>
                <text:list text:style-name="id1-3-2-2-1-2-1-3">
                  <text:list-item text:style-override="id1-3-2-2-1-2-1-3-1">
                    <text:number>-</text:number>
                    <text:p text:style-name="al">Directeur Werk &amp; Participatie;</text:p>
                  </text:list-item>
                  <text:list-item text:style-override="id1-3-2-2-1-2-1-3-2">
                    <text:number>-</text:number>
                    <text:p text:style-name="al">Programmaleider WIZ;</text:p>
                  </text:list-item>
                </text:list>
              </text:list-item>
              <text:list-item text:style-override="id1-3-2-2-1-2-2">
                <text:number>2.</text:number>
                <text:p text:style-name="al">de machtigingen als bedoeld in artikel 19 eerste lid, artikel 20 eerste lid en artikel 21 eerste lid van de Tijdelijke regeling aanvullende crisisdienstverlening COVID-19 te aanvaarden;</text:p>
              </text:list-item>
              <text:list-item text:style-override="id1-3-2-2-1-2-3">
                <text:number>3.</text:number>
                <text:p text:style-name="al">dit mandaatbesluit in werking te laten treden met ingang van de dag na die van bekendmak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collegevergadering van 14 december 2021 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Koen</text:span>
            <text:span text:style-name="achternaam">Schuiling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Christien</text:span>
            <text:span text:style-name="achternaam">Brond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090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90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1-11-01</meta:user-defined>
    <meta:user-defined meta:name="DC.source">artikel 160 van de Gemeentewet]|[1.0:c:BWBR0005416&amp;artikel=160&amp;g=2021-07-10</meta:user-defined>
    <meta:user-defined meta:name="DC.source">Tijdelijke regeling aanvullende crisisdienstverlening COVID-19]|[1.0:c:BWBR0044968&amp;g=2021-11-23</meta:user-defined>
    <meta:user-defined meta:name="OVERHEIDop.referentienummer">608744-2021</meta:user-defined>
    <meta:user-defined meta:name="DCTERMS.alternative">Mandaatbesluit Tijdelijke regeling aanvullende crisisdienstverlening COVID-19</meta:user-defined>
    <dc:language>nl</dc:language>
    <meta:user-defined meta:name="OVERHEIDop.locatietype/OVERHEIDop.gebiedsmarkering">Gemeente</meta:user-defined>
    <meta:user-defined meta:name="DC.title">Mandaatbesluit Tijdelijke regeling aanvullende crisisdienstverlening COVID-19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900</meta:user-defined>
    <meta:user-defined meta:name="OVERHEIDop.betreftRegeling">CVDR668671_1</meta:user-defined>
    <meta:user-defined meta:name="OVERHEIDop.GmbID/DC.identifier">gmb-2021-470900</meta:user-defined>
    <meta:user-defined meta:name="xs:date/OVERHEIDop.startdatum">2021-12-24</meta:user-defined>
    <meta:user-defined meta:name="OVERHEIDop.versieInformatie"/>
  </office:meta>
</office:document-meta>
</file>