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80285 - Gemeente Stadskanaal – Melding Activiteitenbesluit, Hoveniersbedrijf de Korenbloem, Tangerveldweg 18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Hoveniersbedrijf de Korenbloem, Tangerveldweg 18 in ALTEVEER, veranderingsmelding voor veranderen inricht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0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80285</meta:user-defined>
    <dc:language>nl</dc:language>
    <meta:user-defined meta:name="OVERHEID.EPSG28992/DC.spatial">264933.619 565166.145</meta:user-defined>
    <meta:user-defined meta:name="DC.title">Z-20-080285 - Gemeente Stadskanaal – Melding Activiteitenbesluit, Hoveniersbedrijf de Korenbloem, Tangerveldweg 18 in ALTEVEER</meta:user-defined>
    <meta:user-defined meta:name="OVERHEID.PostcodeHuisnummer/OVERHEIDop.postcodeHuisnummer">9661TL 18</meta:user-defined>
    <meta:user-defined meta:name="OVERHEIDop.straatnaam">Tangerveldweg</meta:user-defined>
    <meta:user-defined meta:name="OVERHEIDop.woonplaats">Altev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09</meta:user-defined>
    <meta:user-defined meta:name="OVERHEIDop.GmbID/DC.identifier">gmb-2021-4709</meta:user-defined>
    <meta:user-defined meta:name="OVERHEIDop.versieInformatie"/>
  </office:meta>
</office:document-meta>
</file>