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ijerkamplaan 3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december 2021 heeft de gemeente een aanvraag ontvangen voor het vergroten van de woning op locatie Meijerkamplaan 35 te Bussum. De aanvraag is geregistreerd onder zaaknummer HZ_WABO-21-232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70895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89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89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Meijerkamplaan 35 te Bussum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895</meta:user-defined>
    <meta:user-defined meta:name="OVERHEIDop.GmbID/DC.identifier">gmb-2021-470895</meta:user-defined>
    <meta:user-defined meta:name="OVERHEIDop.versieInformatie"/>
  </office:meta>
</office:document-meta>
</file>