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de Bruinlaan 20, 3951 XP Maarn, het verwijderen van de bestaande aanbouw en garage en realisatie van nieuwe aanbouw aan de achter/zijgevel van de woning (HZ_WABO-21-2401,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de Bruinlaan 20, 3951 XP Maarn, het verwijderen van de bestaande aanbouw en garage en realisatie van nieuwe aanbouw aan de achter/zijgevel van de woning (HZ_WABO-21-2401, 21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ethouder de Bruinlaan 20, 3951 XP Maarn, het verwijderen van de bestaande aanbouw en garage en realisatie van nieuwe aanbouw aan de achter/zijgevel van de woning (HZ_WABO-21-2401, 21 december 2021)</meta:user-defined>
    <meta:user-defined meta:name="DCTERMS.W3CDTF/DCTERMS.available">2021-12-23</meta:user-defined>
    <meta:user-defined meta:name="DCTERMS.W3CDTF/OVERHEIDop.jaargang">2021</meta:user-defined>
    <meta:user-defined meta:name="OVERHEIDop.publicationIssue">470894</meta:user-defined>
    <meta:user-defined meta:name="OVERHEIDop.GmbID/DC.identifier">gmb-2021-470894</meta:user-defined>
    <meta:user-defined meta:name="OVERHEIDop.versieInformatie"/>
  </office:meta>
</office:document-meta>
</file>