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voor vervangen gasstation nabij Tuinstraat 15 in Wellerl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20 december 2021 een melding ontvangen. De melding is ingediend voor het vervangen van een gasstation nabij Tuinstraat 15, 5856 CG Wellerlooi.</text:p>
            <text:p text:style-name="tussenkopcur">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 </text:p>
            <text:p text:style-name="tussenkopcur">Heeft u vragen over de ontvangen melding?</text:p>
            <text:p text:style-name="common-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089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9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9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voor vervangen gasstation nabij Tuinstraat 15 in Wellerlooi</meta:user-defined>
    <meta:user-defined meta:name="DCTERMS.W3CDTF/DCTERMS.available">2021-12-23</meta:user-defined>
    <meta:user-defined meta:name="DCTERMS.W3CDTF/OVERHEIDop.jaargang">2021</meta:user-defined>
    <meta:user-defined meta:name="OVERHEIDop.publicationIssue">470892</meta:user-defined>
    <meta:user-defined meta:name="OVERHEIDop.GmbID/DC.identifier">gmb-2021-470892</meta:user-defined>
    <meta:user-defined meta:name="OVERHEIDop.versieInformatie"/>
  </office:meta>
</office:document-meta>
</file>