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BIJ EEN WONING, BUITENWEG 17 OUDEHO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zonnepanelen bij een woning op het perceel Buitenweg 17 te Oudehorne  (21-12-2021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089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9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9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ZONNEPANELEN BIJ EEN WONING, BUITENWEG 17 OUDEHORNE.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890</meta:user-defined>
    <meta:user-defined meta:name="OVERHEIDop.GmbID/DC.identifier">gmb-2021-470890</meta:user-defined>
    <meta:user-defined meta:name="OVERHEIDop.versieInformatie"/>
  </office:meta>
</office:document-meta>
</file>