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vitalisering industriehal Meemortel 47 d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vitalisering industriehal Meemortel 47 d te Budel</text:span>
          </text:p>
            <text:p text:style-name="common-al">Burgemeester en wethouders van de gemeente Cranendonck maken, op grond van de Wet algemene bepalingen omgevingsrecht (Wabo), bekend dat zij besloten hebben om een omgevingsvergunning te verlenen voor de revitalisering van een industriehal op het perceel Meemortel 47d in Budel, kadastraal bekend Gemeente Budel, Sectie K, nummer 681.</text:p>
            <text:p text:style-name="common-al">Het plan wijkt af van de toegestane mogelijkheden in het vigerende bestemmingsplan “Buitengebied”. Omdat er geen zienswijzen zijn ingediend tegen de ontwerp omgevingsvergunning heeft de gemeenteraad van gemeente Cranendonck op 15oktober 2019 een verklaring van geen bedenkingen afgegeven.</text:p>
            <text:p text:style-name="common-al">De gemeente heeft op 23 december 2021 een besluit genomen op de aanvraag omgevingsvergunning met zaaknummer OV 19097 voor Revitalisering industriehal Meemortel 47 d in Budel.</text:p>
            <text:p text:style-name="common-al">
            <text:span text:style-name="nadrukvet">Inzage</text:span>
          </text:p>
            <text:p text:style-name="common-al">De omgevingsvergunning en verklaring van geen bedenkingen liggen vanaf 24 december 2021 tot en met 4 februari ter inzage. De stukken zijn te raadplegen via<text:a xlink:href="http://www.ruimtelijkeplannen.nl/" xlink:type="simple">www.ruimtelijkeplannen.nl</text:a>met identificatienummer NL.IMRO.1706.OVBG3082-VAS1.</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
            <text:span text:style-name="nadrukvet">Procedure</text:span>
          </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Bij een beschikking die met de uitgebreide voorbereidingsprocedure tot stand is gekomen, kunnen belanghebbenden te zijner tijd hoger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08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esluit op aanvraag omgevingsvergunning op de locatie Meemortel 47 d te Budel, OV 19097</meta:user-defined>
    <dc:language>nl</dc:language>
    <meta:user-defined meta:name="OVERHEIDop.locatietype/OVERHEIDop.gebiedsmarkering">Punt</meta:user-defined>
    <meta:user-defined meta:name="DC.title">Omgevingsvergunning Revitalisering industriehal Meemortel 47 d te Budel</meta:user-defined>
    <meta:user-defined meta:name="DCTERMS.W3CDTF/DCTERMS.available">2021-12-23</meta:user-defined>
    <meta:user-defined meta:name="DCTERMS.W3CDTF/OVERHEIDop.jaargang">2021</meta:user-defined>
    <meta:user-defined meta:name="OVERHEIDop.publicationIssue">470881</meta:user-defined>
    <meta:user-defined meta:name="OVERHEIDop.GmbID/DC.identifier">gmb-2021-470881</meta:user-defined>
    <meta:user-defined meta:name="OVERHEIDop.versieInformatie"/>
  </office:meta>
</office:document-meta>
</file>