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met dakterras, Tulpentuin 15, 2724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december 2021 een besluit verzonden op de aanvraag met zaaknummer 2021-003594 voor het plaatsen van een aanbouw met dakterras op locatie Tulpentuin 15, 2724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087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lpentuin 15, 2724P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met dakterras, Tulpentuin 15, 2724PB Zoeter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75</meta:user-defined>
    <meta:user-defined meta:name="OVERHEIDop.GmbID/DC.identifier">gmb-2021-470875</meta:user-defined>
    <meta:user-defined meta:name="OVERHEIDop.versieInformatie"/>
  </office:meta>
</office:document-meta>
</file>