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ILLEM LODEWIJKLAAN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Willem Lodewijklaan 12 te Heerenveen  (15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8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WILLEM LODEWIJKLAAN 12 HEERENV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73</meta:user-defined>
    <meta:user-defined meta:name="OVERHEIDop.GmbID/DC.identifier">gmb-2021-470873</meta:user-defined>
    <meta:user-defined meta:name="OVERHEIDop.versieInformatie"/>
  </office:meta>
</office:document-meta>
</file>