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, Uelserweg 153: veranderen van activiteiten,  uitbreiden/wijzigen  inrichting met nieuw te bouwen schuu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Uelserweg 153 in Mander</text:p>
            <text:p text:style-name="common-al">Betreft: het veranderen van de activiteiten, het uitbreiden/wijzigen van de inrichting met een nieuw te bouwen schuur voor opsla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8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770</meta:user-defined>
    <meta:user-defined meta:name="DCTERMS.abstract">het veranderen van de activiteiten, het uitbreiden/wijzigen van de inrichting met een nieuw te bouwen schuur voor opslag</meta:user-defined>
    <dc:language>nl</dc:language>
    <meta:user-defined meta:name="OVERHEIDop.locatietype/OVERHEIDop.gebiedsmarkering">Punt</meta:user-defined>
    <meta:user-defined meta:name="DC.title">Gemeente Tubbergen - melding artikel 8.41 wet milieubeheer, Mander, Uelserweg 153: veranderen van activiteiten,  uitbreiden/wijzigen  inrichting met nieuw te bouwen schuur voor opsla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869</meta:user-defined>
    <meta:user-defined meta:name="OVERHEIDop.GmbID/DC.identifier">gmb-2021-470869</meta:user-defined>
    <meta:user-defined meta:name="OVERHEIDop.versieInformatie"/>
  </office:meta>
</office:document-meta>
</file>