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65*"/>
    </style:style>
    <style:style style:family="table-column" style:parent-style-name="colspec" style:name="id1-3-2-2-11-3-1-3">
      <style:table-column-properties style:rel-column-width="14*"/>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Gemeente Zwolle, bekendmaking verordening op de heffing en de invordering van parkeerbelastingen 2022.</text:p>
            <text:p text:style-name="al">De raad van de gemeente Zwolle;</text:p>
            <text:p text:style-name="al">gelezen het voorstel van het college van burgemeester en wethouders van 07-12-2021;</text:p>
            <text:p text:style-name="al">gelet op de artikelen 156, eerste en tweede lid, aanhef en onderdeel h, en 225 van de Gemeentewet en de Parkeerverordening 2016;</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houder: degene die naar omstandigheden beoordeeld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c.q. de bedrijven waarmee de gemeente Zwolle een overeenkomst heeft gesloten, bestemd voor de registratie van parkeerbewegingen in het kader van het verlenen van diensten op het gebied van betaald parkeren met gebruik van een telefoon en/of internet; </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en/of ontheffing voor het parkeren van een motorvoertuig op de in die vergunning en/of ontheff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item>
                </text:list>
              </text:list-item>
              <text:list-item text:style-override="id1-3-2-2-3-2-3">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4">
                <text:number>2)</text:number>
                <text:p text:style-name="al">als blijkt dat een ander in het kentekenregister had moeten staan ingeschreven, die ander wordt aangemerkt als degene die het motorvoertuig heeft geparkeerd.</text:p>
              </text:list-item>
              <text:list-item text:style-override="id1-3-2-2-3-2-5">
                <text:number>3.</text:number>
                <text:p text:style-name="al">De belasting bedoeld in artikel 2, onderdeel a, wordt niet geheven van degene die op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6">
                <text:number>4.</text:number>
                <text:p text:style-name="al">De belasting bedoeld in artikel 2, onderdeel b, wordt geheven van degene die de vergunning en/of ontheffing heeft aangevraag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1">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4-2-2">
                <text:number>2.</text:number>
                <text:p text:style-name="al">De belasting bedoeld in artikel 2, onderdeel b, is verschuldigd op het tijdstip waarop de vergunning en/of ontheffing wordt verleend. </text:p>
              </text:list-item>
              <text:list-item text:style-override="id1-3-2-2-4-2-3">
                <text:number>3.</text:number>
                <text:p text:style-name="al">Als de belastingplicht als bedoeld in artikel 2, onderdeel b, in de loop van het jaar aanvangt, is de belasting verschuldigd voor zoveel volle dagen dat het kalenderjaar nog telt. </text:p>
              </text:list-item>
              <text:list-item text:style-override="id1-3-2-2-4-2-4">
                <text:number>4.</text:number>
                <text:p text:style-name="al">Als de belastingplicht als bedoeld in artikel 2, onderdeel b, in de loop van het belastingjaar eindigt, bestaat aanspraak op ontheffing voor zoveel volle dagen dat het kalenderjaar nog telt. Deze ontheffing vindt alleen plaats indien deze ten minste € 25,00 bedraag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1">
                <text:number>1.</text:number>
                <text:p text:style-name="al">De belasting genoemd in artikel 2,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genoemd in artikel 2, onderdeel b, wordt geheven bij wegen van voldoening op aangifte door middel van een gedagtekende kennisgeving en moet worden betaald op het tijdstip waarop deze wordt gedaan of uitgereikt. Voldoen via een daartoe afgegeven machtiging tot automatische incasso wordt hier met betalen gelijkgesteld.</text:p>
              </text:list-item>
              <text:list-item text:style-override="id1-3-2-2-6-2-3">
                <text:number>3.</text:number>
                <text:p text:style-name="al">Bij de voldoening op aangifte moet het kenteken van het motorvoertuig waarmee wordt geparkeerd of waarvoor de vergunning / ontheffing geldt, worden opgegeven.</text:p>
              </text:list-item>
              <text:list-item text:style-override="id1-3-2-2-6-2-4">
                <text:number>4.</text:number>
                <text:p text:style-name="al">In afwijking van het bepaalde in het eerste lid moet de belasting overeenkomstig de aangifte worden betaald binnen een maand na het einde van het parkeren, als het bij de aanvang van het parkeren in werking stellen van de parkeerapparatuur geschiedt door het via een telefoon of ander communicatiemiddel inloggen op de centrale computer. </text:p>
              </text:list-item>
              <text:list-item text:style-override="id1-3-2-2-6-2-5">
                <text:number>5.</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genoemd in artikel 2, onderdeel a, bedragen € 65,35.</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Parkeerbelastingen 2021", van 14 december 2020, wordt ingetrokken met ingang van de in het vierde lid genoemde datum van ingang van de heffing. Zij blijft van toepassing op de belastbare feiten die zich voor die datum hebben voorgedaan.</text:p>
              </text:list-item>
              <text:list-item text:style-override="id1-3-2-2-10-2-2">
                <text:number>2.</text:number>
                <text:p text:style-name="al">het Aanwijzingsbesluit parkeerbelastingen 2018 van 25-09-2018 en het Bekostigingsbesluit parkeerbelastingen van 26-11-2019 zijn van toepassing op deze verordening.</text:p>
              </text:list-item>
              <text:list-item text:style-override="id1-3-2-2-10-2-3">
                <text:number>3.</text:number>
                <text:p text:style-name="al">De verordening treedt in werking met ingang van de eerste dag na die van de bekendmaking.</text:p>
              </text:list-item>
              <text:list-item text:style-override="id1-3-2-2-10-2-4">
                <text:number>4.</text:number>
                <text:p text:style-name="al">De datum van ingang van heffing is 1 januari 2022.</text:p>
              </text:list-item>
              <text:list-item text:style-override="id1-3-2-2-10-2-5">
                <text:number>5.</text:number>
                <text:p text:style-name="al">Deze verordening wordt aangehaald als " Verordening Parkeerbelastingen 2022".</text:p>
                <text:p text:style-name="al"/>
              </text:list-item>
            </text:list>
            <text:p text:style-name="al">Aldus vastgesteld in de openbare raadsvergadering van 20 december 2021.</text:p>
            <text:p text:style-name="al"> P. Snijders, voorzitter </text:p>
            <text:p text:style-name="al">E. Meurs, griffier</text:p>
            <text:p text:style-name="al"/>
          </text:section>
          <text:section text:name="artikel_id1-3-2-2-11" text:style-name="artikel">
            <text:p text:style-name="artikel_kop_titel"><text:span text:style-name="artikel_kop_label">Tarieventabel behorende bij de Verordening Parkeerbelastingen 2022.</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1</text:span>, 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in de binnenstad, dat is het gebied dat begrensd wordt door de Stadsgracht, Achtergracht en Schutteva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parkeerduur van 60 minuten van 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keeraccommodatie Noordereiland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20.00 uur, maxima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ot 23.00 uu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Noordereiland (inclusief BTW)</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1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en blauwe parkeerschijf op parkeerapparatuurplaatsen gedurende maximaal drie uur van 9.00 uur tot 18.00 uur en gedurende maximaal vijf uur na 18.00 uur. Een uitzondering hierop is dat op de parkeeraccommodatie Noordereiland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gelegen binnen het gebied dat begrensd wordt door de Schuttevaerhaven, Achtergracht, Van Wevelinkhovenstraat (exclusief beide zijden), Middelweg (inclusief beide zijden), A28, de spoorbaan, Van Karnebeekstraat (inclusief beide zijden) en Stadsgracht, met uitzondering van het Stationsplein en het gedeelte Oosterlaan tussen Terborchstraat en Venestraat, zoals aangeduid onder 1.2.2, en het gebied en de parkeeraccommodatie aangeduid onder 1.2.3 en 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maandag t/m zaterdag van 9.00 uur tot 20.00 uur, op donderdag van 20.00 uur tot 21.00 uur en op zondag van 13.00 uur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het Stationsplein en het gedeelte Oosterlaan tussen Terborchstraat en Venestraat van maandag t/m zaterdag van 9.00 tot 23.00 uur en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van 13.00 tot 17.00 uur, per u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parkeerduur van 30 minuten 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Sectoren Kamperpoort en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 dat begrensd wordt door de Stadsgracht, Achtergracht en Schuttevaerhaven, de Van Wevelinkhovenstraat (exclusief beide zijden), Middelweg (inclusief beide zijden), A28, de spoorbaan, de Nieuwe Veerallee en Willemskade tot aan de Stadsg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0.00 uur, op donderdag van 20.00 uur tot 21.00 uur en op zondag van 13.00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 met een maximale parkeerduur van 120 minuten op straat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Schuttevaerkade, Branie/Hedon, Emmawijk (inclusief BTW), Burgemeester van Roijensingel (inclusief BTW) en Albert Cuypstraat, maxima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Emmawijk en Burgemeester van Roijensingel (inclusief BTW)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arkeeraccommodatie Katwolderpleingarage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tot 20.00 uur, op donderdag van 20.00 tot 21.00 uur en op zondag van 13.00 uur tot 17.00 uur, per uur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20.00 tot 23.00 uur en op donderdag van 21.00 tot 23.00 uur, 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20.00 uur, maxima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tot 23.00 uu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Katwolderpleingarage (inclusief BTW)</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2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en blauwe parkeerschijf op parkeerapparatuurplaatsen gedurende maximaal drie uur van 9.00 uur tot 18.00 uur en gedurende maximaal vijf uur na 18.00 uur. Een uitzondering hierop is dat op de parkeeraccommodaties Emmawijk, Burgemeester van Roijensingel en Katwolderpleingarage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parkeerbelasting bedraagt voor het parkeren bij parkeer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e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het parkeren bij parkeerapparatuur gelegen buiten het gebied dat begrensd wordt door de Schuttevaerkade, Achtergracht, Van Wevelinkhovenstraat (inclusief beide zijden), Middelweg, A28, de spoorbaan, Van Karnebeekstraat en Stadsgracht, met uitzondering van het gebied aangeduid onder 1.3.1, 1.3.2 en 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0.00 uur, op donderdag van 20.00 uur tot 21.00 uur en op zondag van 13.00 uur tot 17.00 uur en in de Rigastraat van maandag t/m vrijdag van 9.00 uur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da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Sectoren </text:span>
                      <text:span text:style-name="nadrukvet">Dieze</text:span>
                      <text:span text:style-name="nadrukvet">, Assendorp, De </text:span>
                      <text:span text:style-name="nadrukvet">Wezenlanden</text:span>
                      <text:span text:style-name="nadrukvet"> en de </text:span>
                      <text:span text:style-name="nadrukvet">Philosofenallee</text:span>
                    </text:p>
                    <text:p text:style-name="table_al">In het gebied dat begrensd wordt door de Stadsgracht, Achtergracht en Schuttevaerhaven, de Van Wevelinkhovenstraat, Middelweg, Bisschop Willebrandlaan, Vechtstraat, Hanekamp, Luttenbergstraat tot aan Wethouder Alferinkweg, Wethouder Alferinkweg, Hortensiastraat, Deventerstraatweg tot aan de Van Karnebeekstraat, met uitzondering van het gebied genoemd onder 1.3.3 (Bagijnew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aandag t/m zaterdag van 9.00 uur tot 20.00 uur, op donderdag van 20.00 uur tot 21.00 uur en op zondag van 13.00 uur tot 17.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uur, met een maximale parkeerduur van 120 minuten op str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Diezerpoortgarage (inclusief BTW), t Streekien, de Vechtstraat (bij de Coop-supermarkt) en Assendorperstraat (bij de Jumbo-supermarkt) en bij parkeerapparatuurplaatsen Groot Wezenland en Schuurmanstraat, maxima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 Diezerpoortgarage (inclusief BTW)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het Hanzeplein, de Oostzeelaan, Noordzeelaan, Zuiderzeelaan, Hanzehoven en Hanzelaan, tussen de Koggelaan en de Van Karnebeektunnel van maandag tot en met zaterdag van 9.00 uur tot 20.00 uur en op donderdag van 20.00 uur tot 21.00 uur, per uur, met een maximale parkeerduur van 120 minuten en een minimale inworp van € 0,20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op de parkeeraccommodaties Lübeckgarage, </text:p>
                    <text:p text:style-name="table_al">Pas de Deux en parkeerterrein Hanzeland/Rijksgebouwendienst (inclusief BTW) en parkeerapparatuurplaatsen uitgezonderd Hanzelaan, maxima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verloren parkeerkaart voor de parkeeraccommodaties Lübeckgarage, </text:p>
                    <text:p text:style-name="table_al">Pas de Deux en parkeerterrein Hanzeland/Rijksgebouwendienst (inclusief BTW)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vet">Sector </text:span>
                      <text:span text:style-name="nadrukvet">Bagijnewei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bied dat begrensd wordt door de Rhijnvis Feithlaan, Brink, Blekerswegje en Turfmarkt tot aan de Rhijnvis Feith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m zaterdag van 9.00 uur tot 23.00 uur en op zondag van 13.00 tot 17.00 uur en op het parkeerterrein de Turfmarkt van maandag t/m zaterdag van 9.00 uur tot 20.00 uur, op donderdag van 20.00 uur tot 21.00 uur en op zondag van 13.00 uur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met een maximale parkeerduur van 60 minuten op str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op parkeerterrein de Turfmarkt, maxima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inimale inworp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one 3 is de parkeerbelasting nihi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jaarsdag, eerste en tweede paas-, pinkster- en kerstdag en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lgemeen gehandicaptenparkeerplaatsen en bij gebruik van een gehandicaptenparkeerkaart en blauwe parkeerschijf op parkeerapparatuurplaatsen gedurende maximaal drie uur van 9.00 uur tot 18.00 uur en gedurende maximaal vijf uur na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zondering hierop is dat op de parkeeraccommodaties Diezerpoortgarage, Lúbeckgarage, Pas de deux en parkeerterrein Hanzeland/Rijksgebouwendienst door gehandicapten wel moet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Bewoner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3 (bewonersvergunning) en artikel 3.8 (autodate) van de Parkeerverordening 2016,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nnenstad (sectoren 1 e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ectoren 6, 7 en 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mperpoort, Dieze, Bagijneweide, De Wezenlanden, Assendorp en Philosofenallee (sectoren 5, 9, 10, 11, 12 e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Bezoeker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4 (bezoekersvergunning) van de Parkeerverordening 2016 </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Bedrijven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5 van de Parkeerverordening 2016 (bedrijvenvergunning)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innenstad (sectoren 1 en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ectoren 6, 7 en 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mperpoort, Dieze, Bagijneweide, De Wezenlanden, Assendorp en Philosofenallee (sectoren 5, 9, 10, 11, 12 en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Voor de eerst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Voor de twee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Specifieke be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6 van de Parkeerverordening 2016, bestemd voor het gebied dat wordt begrens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Binnenstad (sectoren 1 e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Stockholmstraat (sector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Sectoren 6, 7 en 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Kamperpoort, Dieze, Bagijneweide, De Wezenlanden, Assendorp en Philosofenallee (sectoren 5, 9, 10, 11, 12 en 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otale aangewezen vergunninghouders- en betaald parkeren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kalendermaand</text:p>
                  </table:table-cell>
                  <table:table-cell table:style-name="entry" table:number-rows-spanned="1" table:number-columns-spanned="1">
                    <text:p text:style-name="table_al">€ 73,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Vergunningen voor storing, onderhoud en repa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7 van de Parkeerverordening 20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73,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Autodate (sector 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8 van de Parkeerverordening 2016 voor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3,1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Abonnementen parkeeraccommod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belasting bedraagt voor een parkeervergunning als bedoeld in artikel 3.9 van de Parkeerverordening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eerste lid (bewo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het tweede lid (bedrijven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parkeerbelasting bedraagt voor het parkeren door marktkooplieden in Katwolderpleingarage of op parkeerlocaties Branie/Hedon of Schuttevaerkade op vrijdag en/of zaterdag (artikel 17, lid 1, sub c Regeling Parkeervergunningen), per kalenderma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parkeerbelasting bedraagt voor een abonnement op grond van artikel 17, lid 1, sub d van de Regeling Parkeervergunningen (vrij abonnement, nulvergunningenafspraak en privéparkeergelegenheid), per kalendermaand</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20 december 2021.</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86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6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6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5 van de Gemeentewet]|[1.0:c:BWBR0005416&amp;artikel=225&amp;g=2021-07-10</meta:user-defined>
    <meta:user-defined meta:name="OVERHEIDop.referentienummer">rb 2021-12.20</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31</meta:user-defined>
    <meta:user-defined meta:name="DCTERMS.W3CDTF/OVERHEIDop.jaargang">2021</meta:user-defined>
    <meta:user-defined meta:name="OVERHEIDop.publicationIssue">470864</meta:user-defined>
    <meta:user-defined meta:name="OVERHEIDop.betreftRegeling">CVDR668664_1</meta:user-defined>
    <meta:user-defined meta:name="xs:date/OVERHEIDop.startdatum">2022-01-01</meta:user-defined>
    <meta:user-defined meta:name="OVERHEIDop.GmbID/DC.identifier">gmb-2021-470864</meta:user-defined>
    <meta:user-defined meta:name="OVERHEIDop.versieInformatie"/>
  </office:meta>
</office:document-meta>
</file>