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kapschuur bij stolpboederij aan de Tolweg 2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olweg 25 </text:p>
                <text:p text:style-name="al">Zaaknummer : Z/2021/376692 </text:p>
                <text:p text:style-name="al">Omschrijving : plaatsen kapschuur bij stolpboederij   </text:p>
                <text:p text:style-name="al">Ontvangstdatum: 20 dec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7085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5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5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6692</meta:user-defined>
    <dc:language>nl</dc:language>
    <meta:user-defined meta:name="OVERHEIDop.locatietype/OVERHEIDop.gebiedsmarkering">Adres</meta:user-defined>
    <meta:user-defined meta:name="DC.title">Aanvraag omgevingsvergunning, plaatsen kapschuur bij stolpboederij aan de Tolweg 25, te Heemskerk.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857</meta:user-defined>
    <meta:user-defined meta:name="OVERHEIDop.GmbID/DC.identifier">gmb-2021-470857</meta:user-defined>
    <meta:user-defined meta:name="OVERHEIDop.versieInformatie"/>
  </office:meta>
</office:document-meta>
</file>