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lag draagvlakmeting Verordening BI-zone bedrijventerrein Honthorst Woerden 2022 - 2026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Woerden maakt bekend dat op 30 november 2021 van voldoende steun, als bedoeld in artikel 4 van de Wet op de bedrijveninvesteringszones, is gebleken voor de inwerkingtreding van de <text:span text:style-name="nadrukvet"> “Verordening BI-zone bedrijventerrein Honthorst Woerden 2022 - 2026"</text:span>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urgemeester en wethouders van Woerden, 31 december 2021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085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5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5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Woe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rden</meta:user-defined>
    <meta:user-defined meta:name="OVERHEID.Gemeente/DCTERMS.publisher">Woerden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Gemeente</meta:user-defined>
    <meta:user-defined meta:name="DC.title">Uitslag draagvlakmeting Verordening BI-zone bedrijventerrein Honthorst Woerden 2022 - 2026"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0855</meta:user-defined>
    <meta:user-defined meta:name="OVERHEIDop.GmbID/DC.identifier">gmb-2021-470855</meta:user-defined>
    <meta:user-defined meta:name="OVERHEIDop.versieInformatie"/>
  </office:meta>
</office:document-meta>
</file>