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even Eikenlaan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december 2021 besloten om de beslistermijn voor de aanvraag met zaaknummer OV-2021-0844 voor een omgevingsvergunning op locatie Zeven Eikenlaan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085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Zeven Eikenlaan ong. te Vegh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853</meta:user-defined>
    <meta:user-defined meta:name="OVERHEIDop.GmbID/DC.identifier">gmb-2021-470853</meta:user-defined>
    <meta:user-defined meta:name="OVERHEIDop.versieInformatie"/>
  </office:meta>
</office:document-meta>
</file>