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aatwerkvoorschrift geluid, Haaksberger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besluit milieubeheer</text:p>
            <text:p text:style-name="common-al">Maatwerkvoorschrift geluid</text:p>
            <text:p text:style-name="common-al"/>
            <text:p text:style-name="common-al">Het college van B en W heeft een maatwerkvoorschrift voor geluid vastgesteld voor:</text:p>
            <text:p text:style-name="common-al"/>
            <text:p text:style-name="common-al">- Haaksbergerstraat 51, De Twentse bierbrouwerij, een horecabedrijf met een kleine bierbrouwerij</text:p>
            <text:p text:style-name="common-al"/>
            <text:p text:style-name="common-al">Het vaststellen van een maatwerkvoorschrift voor geluid is nodig voor een goed beheer van de beperkte geluidruimte op het gezoneerde bedrijventerrein Twentekanaal.</text:p>
            <text:p text:style-name="common-al"/>
            <text:p text:style-name="common-al">Inzien en bezwaar</text:p>
            <text:p text:style-name="last-al">U kunt het besluit en de bijbehorende stukken van 22 december 2021 tot en met 1 februari 2021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08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atwerkvoorschrift</meta:user-defined>
    <dc:language>nl</dc:language>
    <meta:user-defined meta:name="OVERHEIDop.locatietype/OVERHEIDop.gebiedsmarkering">Punt</meta:user-defined>
    <meta:user-defined meta:name="DC.title">Kennisgeving maatwerkvoorschrift geluid, Haaksbergerstraat 5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48</meta:user-defined>
    <meta:user-defined meta:name="OVERHEIDop.GmbID/DC.identifier">gmb-2021-470848</meta:user-defined>
    <meta:user-defined meta:name="OVERHEIDop.versieInformatie"/>
  </office:meta>
</office:document-meta>
</file>