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Petrus Blokhof 10-H 1065X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etrus Blokhof 10-H 1065XJ Amsterdam</text:p>
            <text:p text:style-name="common-al">Omschrijving: Afwijken bestemmingsplan t.b.v. kamergewijze verhuur.</text:p>
            <text:p text:style-name="common-al">Besluit: verleend</text:p>
            <text:p text:style-name="common-al">Verzonden naar aanvrager op: 20-12-2021</text:p>
            <text:p text:style-name="common-al">Zaaknummer: Z2021-NW003124</text:p>
            <text:p text:style-name="common-al">OLO nummer: 6516701</text:p>
            <text:p text:style-name="common-al">Het besluit en bijbehorende stukken kunt u per e-mail ontvangen. Stuur een verzoek naar <text:a xlink:href="mailto:vthsdnw@amsterdam.nl?Subject=Dossiernummer Z2021-NW003124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841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84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84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NW003124</meta:user-defined>
    <meta:user-defined meta:name="DCTERMS.abstract">Afwijken bestemmingsplan t.b.v. kamergewijze verhuur, OLO 6516701</meta:user-defined>
    <dc:language>nl</dc:language>
    <meta:user-defined meta:name="OVERHEIDop.locatietype/OVERHEIDop.gebiedsmarkering">Punt</meta:user-defined>
    <meta:user-defined meta:name="DC.title">Besluit omgevingsvergunning reguliere procedure Petrus Blokhof 10-H 1065XJ Amsterdam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841</meta:user-defined>
    <meta:user-defined meta:name="OVERHEIDop.GmbID/DC.identifier">gmb-2021-470841</meta:user-defined>
    <meta:user-defined meta:name="OVERHEIDop.versieInformatie"/>
  </office:meta>
</office:document-meta>
</file>