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vaste standplaats op het Dikkersplein door Mrs. Waffles</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1 een besluit genomen op de aanvraag met zaaknummer AV-2021-0110 voor het het innemen van een vaste standplaats op het Dikkersplein door Mrs. Waffles <text:span text:style-name="nadrukvet">elke woensdag in de periode van 12 januari 2022 tot en met 12 januari 2027</text:span>;. De vergunning is toegekend.</text:p>
            <text:p text:style-name="common-al">
            <text:span text:style-name="nadrukvet">Inzien en bezwaar</text:span>
          </text:p>
            <text:p text:style-name="common-al">U kunt de desbetreffende stukken gedurende zes weken op afspraak inzien bij de afdeling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083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3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3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innemen van een vaste standplaats op het Dikkersplein door Mrs. Waffles</meta:user-defined>
    <meta:user-defined meta:name="DCTERMS.W3CDTF/DCTERMS.available">2021-12-23</meta:user-defined>
    <meta:user-defined meta:name="DCTERMS.W3CDTF/OVERHEIDop.jaargang">2021</meta:user-defined>
    <meta:user-defined meta:name="OVERHEIDop.publicationIssue">470832</meta:user-defined>
    <meta:user-defined meta:name="OVERHEIDop.GmbID/DC.identifier">gmb-2021-470832</meta:user-defined>
    <meta:user-defined meta:name="OVERHEIDop.versieInformatie"/>
  </office:meta>
</office:document-meta>
</file>