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2 berken, Gaarde 17 in Brielle (zaaknummer WABO-2021-0345, Esuite 2537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kappen van een boom, Brigantijn 13 in Brielle.</text:p>
            <text:p text:style-name="common-al">Dit besluit is verzonden op 20-12-2021 en verleend met de volgende activiteit :</text:p>
            <text:p text:style-name="common-al">1. het vellen van een houtopstand (kappen)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7083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3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3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345, Esuite 253752021</meta:user-defined>
    <meta:user-defined meta:name="DCTERMS.abstract">Toestemming voor het kappen van 2 berken, Gaarde 17 in Brielle</meta:user-defined>
    <dc:language>nl</dc:language>
    <meta:user-defined meta:name="OVERHEIDop.locatietype/OVERHEIDop.gebiedsmarkering">Adres</meta:user-defined>
    <meta:user-defined meta:name="DC.title">Toestemming voor het kappen van 2 berken, Gaarde 17 in Brielle (zaaknummer WABO-2021-0345, Esuite 253752021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830</meta:user-defined>
    <meta:user-defined meta:name="OVERHEIDop.GmbID/DC.identifier">gmb-2021-470830</meta:user-defined>
    <meta:user-defined meta:name="OVERHEIDop.versieInformatie"/>
  </office:meta>
</office:document-meta>
</file>