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style:style style:family="table-column" style:parent-style-name="colspec" style:name="id1-3-2-2-7-3-1-1">
      <style:table-column-properties style:rel-column-width="66*"/>
    </style:style>
    <style:style style:family="table-column" style:parent-style-name="colspec" style:name="id1-3-2-2-7-3-1-2">
      <style:table-column-properties style:rel-column-width="2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meente Zwolle, bekendmaking Verordening op de heffing en de invordering van rioolheffing 2022.</text:p>
            <text:p text:style-name="al">De raad van de gemeente Zwolle;</text:p>
            <text:p text:style-name="al">gelezen het voorstel van het college van burgemeester en wethouders van 07-12-2021;</text:p>
            <text:p text:style-name="al">gelet op artikel 228a van de Gemeentewet;</text:p>
            <text:p text:style-name="al">besluit vast te stellen de volgende verordening:</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 onder gemeentelijke riolering wordt mede begrepen het voor de openbare dienst bestemde gemeentewater;</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perceel: een roerende of onroerende zaak of een zelfstandig gedeelte daarvan.</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item>
              <text:list-item text:style-override="id1-3-2-2-4-2-2">
                <text:number>a.</text:number>
                <text:p text:style-name="al">van degene die het genot heeft krachtens eigendom, bezit of beperkt recht van een perceel dat direct of indirect is aangesloten op de gemeentelijke riolering, van waaruit afvalwater, niet zijnde hemelwater, wordt afgevoerd en waarbij het gedeelte van het afvalwater de hoeveelheid van 500 m³ per jaar niet te boven gaat, verder te noemen: eigenarendeel; en </text:p>
              </text:list-item>
              <text:list-item text:style-override="id1-3-2-2-4-2-3">
                <text:number>b.</text:number>
                <text:p text:style-name="al">van degene die, bij het begin van het belastingjaar, al dan niet krachtens eigendom, bezit, beperkt recht of persoonlijk recht gebruik heeft van een perceel van waaruit afvalwater op de gemeentelijke riolering wordt afgevoerd en waarbij het gedeelte van het afvalwater de hoeveelheid van 500 m³ per jaar te boven gaat, verder te noemen: gebruikersdeel. </text:p>
              </text:list-item>
              <text:list-item text:style-override="id1-3-2-2-4-2-4">
                <text:number>2.</text:number>
                <text:p text:style-name="al">Voor het eigenarendeel wordt, als het perceel een onroerende zaak is, als genothebbende krachtens eigendom, bezit of beperkt recht aangemerkt degene die als zodanig in de basisregistratie kadaster is vermeld, tenzij blijkt dat hij op dat tijdstip geen genothebbende krachtens eigendom, bezit of beperkt recht is.</text:p>
              </text:list-item>
              <text:list-item text:style-override="id1-3-2-2-4-2-5">
                <text:number>3.</text:number>
                <text:p text:style-name="al">De rioolheffing eigenarendeel wordt indien het perceel een roerende zaak is, in afwijking van het tweede lid geheven van de gebruiker van het perceel.</text:p>
              </text:list-item>
              <text:list-item text:style-override="id1-3-2-2-4-2-6">
                <text:number>4.</text:number>
                <text:p text:style-name="al">Voor het gebruikersdeel wordt:</text:p>
              </text:list-item>
              <text:list-item text:style-override="id1-3-2-2-4-2-7">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8">
                <text:number>b.</text:number>
                <text:p text:style-name="al">gebruik door de persoon aan wie een deel van een perceel in gebruik is gegeven, aangemerkt als gebruik door de persoon die dat deel in gebruik heeft gegeven;</text:p>
              </text:list-item>
              <text:list-item text:style-override="id1-3-2-2-4-2-9">
                <text:number>c.</text:number>
                <text:p text:style-name="al">het ter beschikking stellen van een perceel voor volgtijdig gebruik aangemerkt als gebruik door de persoon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text:p>
              </text:list-item>
              <text:list-item text:style-override="id1-3-2-2-5-2-4">
                <text:number>b.</text:number>
                <text:p text:style-name="al">de roerende zaak, welke duurzaam aan een plaats gebonden is;</text:p>
              </text:list-item>
              <text:list-item text:style-override="id1-3-2-2-5-2-5">
                <text:number>c.</text:number>
                <text:p text:style-name="al">een gedeelte van een in onderdeel b bedoelde roerende zaak dat blijkens zijn indeling is bestemd om als afzonderlijk geheel te worden gebruikt; </text:p>
              </text:list-item>
              <text:list-item text:style-override="id1-3-2-2-5-2-6">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2-7">
                <text:number>e.</text:number>
                <text:p text:style-name="al">het binnen de gemeente gelegen deel van de in onderdeel b bedoelde roerende zaak, van een in onderdeel c bedoeld gedeelte daarvan of van een in onderdeel d bedoeld samenstel.</text:p>
              </text:list-item>
            </text:list>
          </text:section>
          <text:section text:name="artikel_id1-3-2-2-6" text:style-name="artikel">
            <text:p text:style-name="artikel_kop_titel"><text:span text:style-name="artikel_kop_label"> Artikel 5 Maatstaf van heffing</text:span> </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kalendermaand gerekend.</text:p>
              </text:list-item>
              <text:list-item text:style-override="id1-3-2-2-6-2-4">
                <text:number>4.</text:number>
                <text:p text:style-name="al">Ingeval gebruik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 </text:p>
              </text:list-item>
              <text:list-item text:style-override="id1-3-2-2-6-2-7">
                <text:number>5.</text:number>
                <text:p text:style-name="al">Het vierde lid is niet van toepassing indien vaststelling van de hoeveelheid opgepompt water geschiedt op grond van enige andere wettelijke bepaling.</text:p>
              </text:list-item>
              <text:list-item text:style-override="id1-3-2-2-6-2-8">
                <text:number>6.</text:number>
                <text:p text:style-name="al">De op de voet van het derde lid berekende hoeveelheid toegevoerd of opgepompt water wordt verminderd met de hoeveelheid water die niet als afvalwater is afgevoerd. </text:p>
              </text:list-item>
              <text:list-item text:style-override="id1-3-2-2-6-2-9">
                <text:number>7.</text:number>
                <text:p text:style-name="al">Ingeval er sprake is van een gemeenschappelijke watermeter voor twee of meer percelen, dan wordt de hoeveelheid toegevoerd water voor ieder van die percelen gesteld op een aandeel dat rechtevenredig is aan het aantal percelen dat op de gemeenschappelijke watermeter is aangesloten.</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oor het eigenarendeel bedraagt per perceel, per jaar € 110,14</text:p>
              </text:list-item>
              <text:list-item text:style-override="id1-3-2-2-7-2-2">
                <text:number>2.</text:number>
                <text:p text:style-name="al">Het tarief voor het gebruikersdeel bedraagt per jaar per 100 m³ afgevoerd afvalwater:</text:p>
              </text:list-item>
              <text:list-item text:style-override="id1-3-2-2-7-2-3">
                <text:number/>
                <text:p text:style-name="al"/>
              </text:list-item>
            </text:list>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a.voor elke hoeveelheid van 500 m³ tot en met 1.000 m³</text:p>
                  </table:table-cell>
                  <table:table-cell table:style-name="entry" table:number-rows-spanned="1" table:number-columns-spanned="1">
                    <text:p text:style-name="table_al">€ 47,93</text:p>
                  </table:table-cell>
                </table:table-row>
                <table:table-row table:style-name="row">
                  <table:table-cell table:style-name="entry" table:number-rows-spanned="1" table:number-columns-spanned="1">
                    <text:p text:style-name="table_al">b.voor elke hoeveelheid van 1.001 m³ tot en met 10.000 m³</text:p>
                  </table:table-cell>
                  <table:table-cell table:style-name="entry" table:number-rows-spanned="1" table:number-columns-spanned="1">
                    <text:p text:style-name="table_al">€ 36,87</text:p>
                  </table:table-cell>
                </table:table-row>
                <table:table-row table:style-name="row">
                  <table:table-cell table:style-name="entry" table:number-rows-spanned="1" table:number-columns-spanned="1">
                    <text:p text:style-name="table_al">c.voor elke hoeveelheid van 10.001 m³ tot en met 50.000 m³</text:p>
                  </table:table-cell>
                  <table:table-cell table:style-name="entry" table:number-rows-spanned="1" table:number-columns-spanned="1">
                    <text:p text:style-name="table_al">€ 27.48</text:p>
                  </table:table-cell>
                </table:table-row>
                <table:table-row table:style-name="row">
                  <table:table-cell table:style-name="entry" table:number-rows-spanned="1" table:number-columns-spanned="1">
                    <text:p text:style-name="table_al">d.voor elke hoeveelheid van 50.001 m³ tot en met 100.000 m³ </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e.voor elke hoeveelheid boven 100.000 m³ </text:p>
                  </table:table-cell>
                  <table:table-cell table:style-name="entry" table:number-rows-spanned="1" table:number-columns-spanned="1">
                    <text:p text:style-name="table_al">€ 14,52</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voor het eigenarendeel is verschuldigd bij het begin van het belastingjaar of, zo dit later is, bij de aanvang van de belastingplicht.</text:p>
              </text:list-item>
              <text:list-item text:style-override="id1-3-2-2-10-2-2">
                <text:number>2.</text:number>
                <text:p text:style-name="al">De belasting voor het gebruikersdeel is verschuldigd bij het begin van het belastingjaar.</text:p>
              </text:list-item>
              <text:list-item text:style-override="id1-3-2-2-10-2-3">
                <text:number>3.</text:number>
                <text:p text:style-name="al">Indien de belastingplicht met betrekking tot het perceel voor het eigenarendeel in de loop van het belastingjaar aanvangt, is de belasting verschuldigd over zoveel driehonderdvijfenzestigste gedeelten van het voor dat jaar verschuldigde eigenarendeel als er in dat jaar, na de aanvang van de belastingplicht, nog volle etmalen overblijven.</text:p>
              </text:list-item>
              <text:list-item text:style-override="id1-3-2-2-10-2-4">
                <text:number>4.</text:number>
                <text:p text:style-name="al">Indien de belastingplicht met betrekking tot het perceel voor het eigenarendeel in de loop van het belastingjaar eindigt, bestaat aanspraak op ontheffing voor zoveel driehonderdvijfenzestigste gedeelten van het voor dat jaar verschuldigde rioolheffing als er in dat jaar, na het einde van de belastingplicht, nog volle etmalen overblijven, tenzij het bedrag van de ontheffing minder dan € 5,00 bedraagt.</text:p>
              </text:list-item>
              <text:list-item text:style-override="id1-3-2-2-10-2-5">
                <text:number>5.</text:number>
                <text:p text:style-name="al">Het derde lid is niet van toepassing indien de belastingplichtige in de loop van het belastingjaar het genot krachtens eigendom, bezit of beperkt recht van een perceel beëindigd en direct aansluitend het genot krachtens eigendom, bezit of beperkt recht van een ander perceel heeft.</text:p>
              </text:list-item>
              <text:list-item text:style-override="id1-3-2-2-10-2-6">
                <text:number>6.</text:number>
                <text:p text:style-name="al">De belasting wordt niet geheven, indien het totale belastingbedrag van de op één aanslagbiljet verenigde aanslagen minder dan € 5,00 bedraagt.</text:p>
              </text:list-item>
              <text:list-item text:style-override="id1-3-2-2-10-2-7">
                <text:number>7.</text:number>
                <text:p text:style-name="al">Indien de belastingplicht is beëindigd na de dagtekening van het aanslagbiljet, kan de belastingplichtige een aanvraag tot ontheffing indienen bij de ambtenaar belast met de heffing.</text:p>
              </text:list-item>
            </text:list>
          </text:section>
          <text:section text:name="artikel_id1-3-2-2-11" text:style-name="artikel">
            <text:p text:style-name="artikel_kop_titel"><text:span text:style-name="artikel_kop_label">Artikel</text:span> <text:span text:style-name="artikel_kop_nr">10</text:span> Aanslaggrens</text:p>
            <text:p text:style-name="al">De belasting wordt niet geheven, indien het totale belastingbedrag van de op één aanslagbiljet verenigde aanslagen minder dan € 5,00 bedraagt.</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12-2-2">
                <text:number>2.</text:number>
                <text:p text:style-name="al">In afwijking van artikel 9, lid 1, van de Invorderingswet 1990 en in afwijking van de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12-2-3">
                <text:number>3.</text:number>
                <text:p text:style-name="al">In afwijking van artikel 9, eerste lid, van de Invorderingswet 1990 en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2-2-4">
                <text:number>4.</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rioolheffing wordt geen kwijtschelding verleend bij de invordering van de rioolheffing gebruikersdeel. </text:p>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1">
                <text:number>1.</text:number>
                <text:p text:style-name="al">De "Verordening rioolheffing 2021"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22.</text:p>
              </text:list-item>
              <text:list-item text:style-override="id1-3-2-2-14-2-4">
                <text:number>4.</text:number>
                <text:p text:style-name="al">Deze verordening wordt aangehaald als "Verordening Rioolheff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12-2021.</text:span></text:p>
            <text:p><text:span text:style-name="functie">P.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82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2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2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rb 2021-12.2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31</meta:user-defined>
    <meta:user-defined meta:name="DCTERMS.W3CDTF/OVERHEIDop.jaargang">2021</meta:user-defined>
    <meta:user-defined meta:name="OVERHEIDop.publicationIssue">470829</meta:user-defined>
    <meta:user-defined meta:name="OVERHEIDop.betreftRegeling">CVDR668658_1</meta:user-defined>
    <meta:user-defined meta:name="xs:date/OVERHEIDop.startdatum">2022-01-01</meta:user-defined>
    <meta:user-defined meta:name="OVERHEIDop.GmbID/DC.identifier">gmb-2021-470829</meta:user-defined>
    <meta:user-defined meta:name="OVERHEIDop.versieInformatie"/>
  </office:meta>
</office:document-meta>
</file>