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8-1-1">
      <style:table-column-properties style:rel-column-width="13*"/>
    </style:style>
    <style:style style:family="table-column" style:parent-style-name="colspec" style:name="id1-3-2-2-10-8-1-2">
      <style:table-column-properties style:rel-column-width="0*"/>
    </style:style>
    <style:style style:family="table-column" style:parent-style-name="colspec" style:name="id1-3-2-2-10-8-1-3">
      <style:table-column-properties style:rel-column-width="63*"/>
    </style:style>
    <style:style style:family="table-column" style:parent-style-name="colspec" style:name="id1-3-2-2-10-8-1-4">
      <style:table-column-properties style:rel-column-width="0*"/>
    </style:style>
    <style:style style:family="table-column" style:parent-style-name="colspec" style:name="id1-3-2-2-10-8-1-5">
      <style:table-column-properties style:rel-column-width="13*"/>
    </style:style>
    <style:style style:family="table-column" style:parent-style-name="colspec" style:name="id1-3-2-2-10-10-1-1">
      <style:table-column-properties style:rel-column-width="12*"/>
    </style:style>
    <style:style style:family="table-column" style:parent-style-name="colspec" style:name="id1-3-2-2-10-10-1-2">
      <style:table-column-properties style:rel-column-width="17*"/>
    </style:style>
    <style:style style:family="table-column" style:parent-style-name="colspec" style:name="id1-3-2-2-10-10-1-3">
      <style:table-column-properties style:rel-column-width="17*"/>
    </style:style>
    <style:style style:family="table-column" style:parent-style-name="colspec" style:name="id1-3-2-2-10-10-1-4">
      <style:table-column-properties style:rel-column-width="28*"/>
    </style:style>
    <style:style style:family="table-column" style:parent-style-name="colspec" style:name="id1-3-2-2-10-10-1-5">
      <style:table-column-properties style:rel-column-width="12*"/>
    </style:style>
    <style:style style:family="table-column" style:parent-style-name="colspec" style:name="id1-3-2-2-10-12-1-1">
      <style:table-column-properties style:rel-column-width="12*"/>
    </style:style>
    <style:style style:family="table-column" style:parent-style-name="colspec" style:name="id1-3-2-2-10-12-1-2">
      <style:table-column-properties style:rel-column-width="0*"/>
    </style:style>
    <style:style style:family="table-column" style:parent-style-name="colspec" style:name="id1-3-2-2-10-12-1-3">
      <style:table-column-properties style:rel-column-width="63*"/>
    </style:style>
    <style:style style:family="table-column" style:parent-style-name="colspec" style:name="id1-3-2-2-10-12-1-4">
      <style:table-column-properties style:rel-column-width="0*"/>
    </style:style>
    <style:style style:family="table-column" style:parent-style-name="colspec" style:name="id1-3-2-2-10-12-1-5">
      <style:table-column-properties style:rel-column-width="15*"/>
    </style:style>
  </office:automatic-styles>
  <office:body>
    <office:text>
      <text:p text:style-name="new_page_staatscourant"/>
      <text:p text:style-name="single-kop-titel">Verordening op de heffing en de invordering van leges Zwolle 2022 </text:p>
      <text:section text:name="regeling_id1-3-2" text:style-name="regeling">
        <text:section text:name="aanhef_id1-3-2-1" text:style-name="aanhef">
          <text:section text:name="preambule_id1-3-2-1-1" text:style-name="preambule">
            <text:p text:style-name="al">Gemeente Zwolle, bekendmaking verordening op de heffing en de invordering van leges Zwolle 2022.</text:p>
            <text:p text:style-name="al">De raad van de gemeente Zwolle;</text:p>
            <text:p text:style-name="al">gelezen het voorstel van het college van burgemeester en wethouders van 07-12-2021;</text:p>
            <text:p text:style-name="al">gelet op artikel 229, eerste lid, aanhef en onderdeel b, van de Gemeentewet en de artikelen 2, tweede lid, en 7 van de Paspoort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Onder de naam "leges" worden rechten geheven voor: </text:p>
                <text:list text:style-name="id1-3-2-2-2-2-1-3">
                  <text:list-item text:style-override="id1-3-2-2-2-2-1-3-1">
                    <text:number>1.</text:number>
                    <text:p text:style-name="al">het genot van door of vanwege het gemeentebestuur verstrekte diensten;</text:p>
                  </text:list-item>
                  <text:list-item text:style-override="id1-3-2-2-2-2-1-3-2">
                    <text:number>2.</text:number>
                    <text:p text:style-name="al">het verrichten van handelingen ten behoeve van een aanvraag van een Nederlandse Identiteitskaart of een reisdocument;</text:p>
                  </text:list-item>
                </text:list>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Het raadplegen van de onder het gemeentebestuur berustende kadastrale stukken en het verlenen van hulp daarbij, indien zulks geschiedt ten behoeve van publiekrechtelijke lichamen.</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Beschikkingen of afschriften van beschikkingen, genomen krachtens een rechtspositieregeling voor het gemeentepersoneel.</text:p>
              </text:list-item>
              <text:list-item text:style-override="id1-3-2-2-4-3-5">
                <text:number>e.</text:number>
                <text:p text:style-name="al">Het verstrekken aan publiciteitsmedia van de voorstellen aan de raad en van de gemeentebegroting met de daarbij behorende bijlagen.</text:p>
              </text:list-item>
              <text:list-item text:style-override="id1-3-2-2-4-3-6">
                <text:number>f.</text:number>
                <text:p text:style-name="al">De aan de belanghebbende uit te reiken beschikkingen of afschriften daarvan, houdende beslissing op een verzoek om subsidie uit de gemeentekas.</text:p>
              </text:list-item>
              <text:list-item text:style-override="id1-3-2-2-4-3-7">
                <text:number>g.</text:number>
                <text:p text:style-name="al">Beschikkingen of afschriften van beschikkingen op verzoeken ter zake van bijstand ingevolge de Participatiewet en andere uitkeringen in het persoonlijk belang van de uitkeringsgerechtigden.</text:p>
              </text:list-item>
              <text:list-item text:style-override="id1-3-2-2-4-3-8">
                <text:number>h.</text:number>
                <text:p text:style-name="al">Stukken, waarvan de verstrekking van belang is voor de opinievorming met het oog op een goede democratische bestuursvoering.</text:p>
              </text:list-item>
              <text:list-item text:style-override="id1-3-2-2-4-3-9">
                <text:number>i.</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4-3-10">
                <text:number>j.</text:number>
                <text:p text:style-name="al">Het in behandeling nemen van aanvragen voor vergunningen voor het houden van collectes, inzamelen van goederen en verkoopacties (artikel 5:13 APV) van onder punt 9 genoemde instellingen.</text:p>
              </text:list-item>
              <text:list-item text:style-override="id1-3-2-2-4-3-11">
                <text:number>k.</text:number>
                <text:p text:style-name="al">Diensten waarvan de kosten krachtens afdeling 6.4 van de Wet ruimtelijke ordening (grondexploitatie) zijn of worden verhaald.</text:p>
              </text:list-item>
              <text:list-item text:style-override="id1-3-2-2-4-3-12">
                <text:number>l.</text:number>
                <text:p text:style-name="al">Het in behandeling nemen van aanvragen door non-commerciële culturele organisaties of particulieren voor het organiseren van een klein cultureel non-commercieel evenemen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een maand na dagtekening van de kennisgeving.</text:p>
              </text:list-item>
              <text:list-item text:style-override="id1-3-2-2-7-2-4">
                <text:number>c.</text:number>
                <text:p text:style-name="al">langs elektronische weg in het aanvraagproces wordt gedaan onverwijld, dan wel als die mogelijkheid wordt geboden binnen 1 maand na het indienen van de aanvraag langs elektronische weg;</text:p>
              </text:list-item>
              <text:list-item text:style-override="id1-3-2-2-7-2-5">
                <text:number>d.</text:number>
                <text:p text:style-name="al">langs elektronische weg na indiening van de aanvraag wordt gedaan, binnen 1 maand na dagtekening van de kennisgeving.</text:p>
              </text:list-item>
              <text:list-item text:style-override="id1-3-2-2-7-2-6">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Legesverordening 2021" laatstelijk gewijzigd op 13-09-2021 wordt ingetrokken met ingang van de in het zesde lid genoemde datum van ingang van heffing. Zij blijft van toepassing op de belastbare feiten die zich voor die datum hebben voorgedaan.</text:p>
              </text:list-item>
              <text:list-item text:style-override="id1-3-2-2-10-2-2">
                <text:number>2.</text:number>
                <text:p text:style-name="al">Indien de datum van inwerkingtreding van deze verordening ligt na de in het zes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0-2-3">
                <text:number>3.</text:number>
                <text:p text:style-name="al">Bepalingen 1.3.1.1.a en 1.3.1.2.a van de bij de Legesverordening behorende tarieventabel treden in werking met ingang van de dag waarop de Wet Digitale Overheid wordt ingevoerd, welke dag tevens de datum van ingang van heffing is.</text:p>
              </text:list-item>
              <text:list-item text:style-override="id1-3-2-2-10-2-4">
                <text:number>4.</text:number>
                <text:p text:style-name="al">Bepalingen 1.3.1.1 en 1.3.1.2 van de bij de Legesverordening behorende tarieventabel worden ingetrokken met ingang van de in het derde lid bedoelde datum van ingang van de heffing. Zij blijft van toepassing op de belastbare feiten die zich voor die datum hebben voorgedaan.</text:p>
              </text:list-item>
              <text:list-item text:style-override="id1-3-2-2-10-2-5">
                <text:number>5.</text:number>
                <text:p text:style-name="al">Deze verordening treedt in werking met ingang van de eerste dag na die van de bekendmaking. </text:p>
              </text:list-item>
              <text:list-item text:style-override="id1-3-2-2-10-2-6">
                <text:number>6.</text:number>
                <text:p text:style-name="al">De datum van ingang van heffing is 1 januari 2022. </text:p>
              </text:list-item>
              <text:list-item text:style-override="id1-3-2-2-10-2-7">
                <text:number>7.</text:number>
                <text:p text:style-name="al">Deze verordening kan worden aangehaald als “Legesverordening 2022”. </text:p>
                <text:p text:style-name="al"/>
              </text:list-item>
            </text:list>
            <text:p text:style-name="al">Aldus vastgesteld in de openbare vergadering van 20-12-2021. </text:p>
            <text:p text:style-name="al">P. Snijders, voorzitter </text:p>
            <text:p text:style-name="al">E. Meurs, griffier</text:p>
            <text:p text:style-name="al"/>
            <text:p text:style-name="al"/>
            <text:section text:name="table_id1-3-2-2-10-8" text:style-name="table">
              <text:p text:style-name="table_top"/>
              <table:table table:style-name="tgroup">
                <table:table-column table:style-name="id1-3-2-2-10-8-1-1"/>
                <table:table-column table:style-name="id1-3-2-2-10-8-1-2"/>
                <table:table-column table:style-name="id1-3-2-2-10-8-1-3"/>
                <table:table-column table:style-name="id1-3-2-2-10-8-1-4"/>
                <table:table-column table:style-name="id1-3-2-2-10-8-1-5"/>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ABEL BEHORENDE BIJ DE LEGESVERORDENING </text:span>
                      <text:span text:style-name="nadrukvet">202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sluiten van een huwelijk / het sluiten of omzetten van een geregistreerd partnerschap in de Schepenzaal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 maandag tot en met vrijdag: van 9.30 uur - 16.30 uur;</text:p>
                  </table:table-cell>
                  <table:table-cell table:style-name="entry" table:number-rows-spanned="1" table:number-columns-spanned="2">
                    <text:p text:style-name="table_al">€ 423,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 zaterdag: van 10.30 uur - 15.30 uur</text:p>
                  </table:table-cell>
                  <table:table-cell table:style-name="entry" table:number-rows-spanned="1" table:number-columns-spanned="2">
                    <text:p text:style-name="table_al">€ 813,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2">
                    <text:p text:style-name="table_al">€ 275,00</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Het reserveren van de Schepenzaal t.b.v. catering voorafgaand of aansluitend aan het sluiten van een huwelijk / sluiten of omzetten van een geregistreerd partnerschap, bedraagt per uur</text:p>
                  </table:table-cell>
                  <table:table-cell table:style-name="entry" table:number-rows-spanned="1" table:number-columns-spanned="2">
                    <text:p text:style-name="table_al">€ 199,00</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Het tarief bedraagt voor het sluiten van een huwelijk / sluiten of omzetten van een geregistreerd partnerschap met een bescheiden ceremonie in de Schepenzaal op maandag als bedoeld in artikel 7, lid 2 Reglement Burgerlijke Stand</text:p>
                  </table:table-cell>
                  <table:table-cell table:style-name="entry" table:number-rows-spanned="1" table:number-columns-spanned="2">
                    <text:p text:style-name="table_al">€ 218,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sluiten van een huwelijk- of geregistreerd partnerschapvoltrekking / omzetting van een geregistreerd partnerschap op een alternatieve trouwlo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 maandag t/m zondag van 9.00 uur -17.00 uur</text:p>
                  </table:table-cell>
                  <table:table-cell table:style-name="entry" table:number-rows-spanned="1" table:number-columns-spanned="2">
                    <text:p text:style-name="table_al">€ 490,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 toeslag bij voltrekking buiten voornoemde uren</text:p>
                  </table:table-cell>
                  <table:table-cell table:style-name="entry" table:number-rows-spanned="1" table:number-columns-spanned="2">
                    <text:p text:style-name="table_al">€ 275,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het sluiten van een huwelijk / sluiten of omzetten van een geregistreerd partnerschap zonder ceremonie, aan de balie van het Stadskantoor, tijdens de openingsuren van het bureau burgerlijke stand</text:p>
                  </table:table-cell>
                  <table:table-cell table:style-name="entry" table:number-rows-spanned="1" table:number-columns-spanned="2">
                    <text:p text:style-name="table_al">€ 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 voor het aanwijzen van een buitengewoon ambtenaar van de burgerlijke stand voor 1 dag (inclusief ambtelijke en administratieve ondersteuning)</text:p>
                  </table:table-cell>
                  <table:table-cell table:style-name="entry" table:number-rows-spanned="1" table:number-columns-spanned="2">
                    <text:p text:style-name="table_al">€ 123,00</text:p>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Het tarief bedraagt voor het aanwijzen van een buitengewoon ambtenaar van de burgerlijke stand voor 1 dag (exclusief ambtelijke en administratieve ondersteuning)</text:p>
                  </table:table-cell>
                  <table:table-cell table:style-name="entry" table:number-rows-spanned="1" table:number-columns-spanned="2">
                    <text:p text:style-name="table_al">€ 76,00</text:p>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Het tarief bedraagt voor het aanwijzen van een buitengewoon ambtenaar burgerlijke stand voor 1 dag die eveneens moet worden beëdigd</text:p>
                  </table:table-cell>
                  <table:table-cell table:style-name="entry" table:number-rows-spanned="1" table:number-columns-spanned="2">
                    <text:p text:style-name="table_al">€ 199,00</text:p>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Getuige van gemeentewege (per getuige)</text:p>
                  </table:table-cell>
                  <table:table-cell table:style-name="entry" table:number-rows-spanned="1" table:number-columns-spanned="2">
                    <text:p text:style-name="table_al">€ 2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 een huwelijksboekje / geregistreerd partnerschapboekje</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 een volledig afschrift van een akte van de burgerlijke stand of voor elk uittreksel (ook meertalige uittreksels)</text:p>
                  </table:table-cell>
                  <table:table-cell table:style-name="entry" table:number-rows-spanned="1" table:number-columns-spanned="2">
                    <text:p text:style-name="table_al">€ 14,30</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 een verklaring van huwelijksbevoegdheid</text:p>
                  </table:table-cell>
                  <table:table-cell table:style-name="entry" table:number-rows-spanned="1" table:number-columns-spanned="2">
                    <text:p text:style-name="table_al">€ 25,10</text:p>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 een meertalig modelformulier van de in artikel 2, eerste lid, onder a, b, d en e van de Wet rechten burgerlijke stand genoemde stukken</text:p>
                  </table:table-cell>
                  <table:table-cell table:style-name="entry" table:number-rows-spanned="1" table:number-columns-spanned="2">
                    <text:p text:style-name="table_al">€ 14,30</text:p>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 een meertalig modelformulier van de in artikel 2, eerste lid, onder c van de Wet rechten burgerlijke stand genoemde stukken</text:p>
                  </table:table-cell>
                  <table:table-cell table:style-name="entry" table:number-rows-spanned="1" table:number-columns-spanned="2">
                    <text:p text:style-name="table_al">€ 19,30</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melding voor een huwelijk of geregistreerd partnerschap waarbij men in persoon verschijnt</text:p>
                  </table:table-cell>
                  <table:table-cell table:style-name="entry" table:number-rows-spanned="1" table:number-columns-spanned="2">
                    <text:p text:style-name="table_al">€ 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5,80</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7,30</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an een nationaal paspoort, een groter aantal bladzijden bevattende dan een nationaal paspoort bedoeld in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5,80</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7,30</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75,80</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57,30</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7,30</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2">
                    <text:p text:style-name="table_al">€ 68,50</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2">
                    <text:p text:style-name="table_al">€ 36,95</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 van een vervangende Nederlandse Identiteitskaart voor een persoon met een uitreisverbod, ongeacht de leeftijd van de betrokken persoon</text:p>
                  </table:table-cell>
                  <table:table-cell table:style-name="entry" table:number-rows-spanned="1" table:number-columns-spanned="2">
                    <text:p text:style-name="table_al">€ 33,35</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51,62</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1">
                    <text:p text:style-name="table_al">Voor de bezorging van een reisdocument of NIK, worden de leges genoemd in de onderdelen 1.2.1 tot en met 1.2.6 vermeerderd met een bedrag van</text:p>
                  </table:table-cell>
                  <table:table-cell table:style-name="entry" table:number-rows-spanned="1" table:number-columns-spanned="2">
                    <text:p text:style-name="table_al">€ 16,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paspoort of Nederlandse Identiteitskaart niet wordt afgegeven, wordt op verzoek teruggaaf verleend van de onder 1.2.1 t/m 1.2.5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2">
                    <text:p text:style-name="table_al">€ 41,60</text:p>
                  </table:table-cell>
                </table:table-row>
                <table:table-row table:style-name="row">
                  <table:table-cell table:style-name="entry" table:number-rows-spanned="1" table:number-columns-spanned="2">
                    <text:p text:style-name="table_al">1.3.1.1.a</text:p>
                  </table:table-cell>
                  <table:table-cell table:style-name="entry" table:number-rows-spanned="1" table:number-columns-spanned="1">
                    <text:p text:style-name="table_al">- tot het afgeven, vernieuwen of omwisselen van een rijbewijs (na invoering Wet digitale overheid)</text:p>
                  </table:table-cell>
                  <table:table-cell table:style-name="entry" table:number-rows-spanned="1" table:number-columns-spanned="2">
                    <text:p text:style-name="table_al">€ 45,10</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1">
                    <text:p text:style-name="table_al">- tot het omwisselen van een buitenlands rijbewijs</text:p>
                  </table:table-cell>
                  <table:table-cell table:style-name="entry" table:number-rows-spanned="1" table:number-columns-spanned="2">
                    <text:p text:style-name="table_al">€ 41,60</text:p>
                  </table:table-cell>
                </table:table-row>
                <table:table-row table:style-name="row">
                  <table:table-cell table:style-name="entry" table:number-rows-spanned="1" table:number-columns-spanned="2">
                    <text:p text:style-name="table_al">1.3.1.2.a</text:p>
                  </table:table-cell>
                  <table:table-cell table:style-name="entry" table:number-rows-spanned="1" table:number-columns-spanned="1">
                    <text:p text:style-name="table_al">- tot het omwisselen van een buitenlands rijbewijs (na invoering Wet digitale overheid)</text:p>
                  </table:table-cell>
                  <table:table-cell table:style-name="entry" table:number-rows-spanned="1" table:number-columns-spanned="2">
                    <text:p text:style-name="table_al">€ 45,10</text:p>
                  </table:table-cell>
                </table:table-row>
                <table:table-row table:style-name="row">
                  <table:table-cell table:style-name="entry" table:number-rows-spanned="1" table:number-columns-spanned="2">
                    <text:p text:style-name="table_al">1.3.1.3</text:p>
                  </table:table-cell>
                  <table:table-cell table:style-name="entry" table:number-rows-spanned="1" table:number-columns-spanned="1">
                    <text:p text:style-name="table_al">- voor het verstrekken van een gezondheidsverklaring ter verkrijging van een verklaring van geschiktheid</text:p>
                  </table:table-cell>
                  <table:table-cell table:style-name="entry" table:number-rows-spanned="1" table:number-columns-spanned="2">
                    <text:p text:style-name="table_al">€ 43,45</text:p>
                  </table:table-cell>
                </table:table-row>
                <table:table-row table:style-name="row">
                  <table:table-cell table:style-name="entry" table:number-rows-spanned="1" table:number-columns-spanned="2">
                    <text:p text:style-name="table_al">1.3.1.4</text:p>
                  </table:table-cell>
                  <table:table-cell table:style-name="entry" table:number-rows-spanned="1" table:number-columns-spanned="1">
                    <text:p text:style-name="table_al">- voor het verstrekken van gegevens uit het Centraal Rijbewijzen- en Bromfietscertificaten Register (CRB)</text:p>
                  </table:table-cell>
                  <table:table-cell table:style-name="entry" table:number-rows-spanned="1" table:number-columns-spanned="2">
                    <text:p text:style-name="table_al">€ 6,6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als genoemd in 1.3.1.1 wordt bij een spoedlevering vermeerderd met een bedrag van</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het aangevraagde rijbewijs niet wordt afgegeven, wordt op verzoek teruggaaf verleend van de onder 1.3.1 en 1.3.2 genoemde tarieven, ter hoogte van het rijkskostencompon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onderdelen 1.4.2 en 1.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15,25</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tot het afsluiten van een abonnement op het verstrekken van gegevens gedurende de periode van één jaar,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2.1</text:p>
                  </table:table-cell>
                  <table:table-cell table:style-name="entry" table:number-rows-spanned="1" table:number-columns-spanned="1">
                    <text:p text:style-name="table_al">- 25 verstrekkingen</text:p>
                  </table:table-cell>
                  <table:table-cell table:style-name="entry" table:number-rows-spanned="1" table:number-columns-spanned="2">
                    <text:p text:style-name="table_al">€ 218,00</text:p>
                  </table:table-cell>
                </table:table-row>
                <table:table-row table:style-name="row">
                  <table:table-cell table:style-name="entry" table:number-rows-spanned="1" table:number-columns-spanned="2">
                    <text:p text:style-name="table_al">1.4.2.2.2</text:p>
                  </table:table-cell>
                  <table:table-cell table:style-name="entry" table:number-rows-spanned="1" table:number-columns-spanned="1">
                    <text:p text:style-name="table_al">- 50 verstrekkingen</text:p>
                  </table:table-cell>
                  <table:table-cell table:style-name="entry" table:number-rows-spanned="1" table:number-columns-spanned="2">
                    <text:p text:style-name="table_al">€ 411,00</text:p>
                  </table:table-cell>
                </table:table-row>
                <table:table-row table:style-name="row">
                  <table:table-cell table:style-name="entry" table:number-rows-spanned="1" table:number-columns-spanned="2">
                    <text:p text:style-name="table_al">1.4.2.2.3</text:p>
                  </table:table-cell>
                  <table:table-cell table:style-name="entry" table:number-rows-spanned="1" table:number-columns-spanned="1">
                    <text:p text:style-name="table_al">- 75 verstrekkingen</text:p>
                  </table:table-cell>
                  <table:table-cell table:style-name="entry" table:number-rows-spanned="1" table:number-columns-spanned="2">
                    <text:p text:style-name="table_al">€ 574,00</text:p>
                  </table:table-cell>
                </table:table-row>
                <table:table-row table:style-name="row">
                  <table:table-cell table:style-name="entry" table:number-rows-spanned="1" table:number-columns-spanned="2">
                    <text:p text:style-name="table_al">1.4.2.2.4</text:p>
                  </table:table-cell>
                  <table:table-cell table:style-name="entry" table:number-rows-spanned="1" table:number-columns-spanned="1">
                    <text:p text:style-name="table_al">- 100 verstrekkingen</text:p>
                  </table:table-cell>
                  <table:table-cell table:style-name="entry" table:number-rows-spanned="1" table:number-columns-spanned="2">
                    <text:p text:style-name="table_al">€ 727,00</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2">
                    <text:p text:style-name="table_al">€ 2,45</text:p>
                  </table:table-cell>
                </table:table-row>
                <table:table-row table:style-name="row">
                  <table:table-cell table:style-name="entry" table:number-rows-spanned="1" table:number-columns-spanned="2">
                    <text:p text:style-name="table_al">1.4.3.2</text:p>
                  </table:table-cell>
                  <table:table-cell table:style-name="entry" table:number-rows-spanned="1" table:number-columns-spanned="1">
                    <text:p text:style-name="table_al">tot het afsluiten van een abonnement op het verstrekken van gegevens gedurende de periode van één jaar,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2.1</text:p>
                  </table:table-cell>
                  <table:table-cell table:style-name="entry" table:number-rows-spanned="1" table:number-columns-spanned="1">
                    <text:p text:style-name="table_al">- 25 verstrekkingen</text:p>
                  </table:table-cell>
                  <table:table-cell table:style-name="entry" table:number-rows-spanned="1" table:number-columns-spanned="2">
                    <text:p text:style-name="table_al">€ 40,90</text:p>
                  </table:table-cell>
                </table:table-row>
                <table:table-row table:style-name="row">
                  <table:table-cell table:style-name="entry" table:number-rows-spanned="1" table:number-columns-spanned="2">
                    <text:p text:style-name="table_al">1.4.3.2.2</text:p>
                  </table:table-cell>
                  <table:table-cell table:style-name="entry" table:number-rows-spanned="1" table:number-columns-spanned="1">
                    <text:p text:style-name="table_al">- 50 verstrekkingen</text:p>
                  </table:table-cell>
                  <table:table-cell table:style-name="entry" table:number-rows-spanned="1" table:number-columns-spanned="2">
                    <text:p text:style-name="table_al">€ 72,70</text:p>
                  </table:table-cell>
                </table:table-row>
                <table:table-row table:style-name="row">
                  <table:table-cell table:style-name="entry" table:number-rows-spanned="1" table:number-columns-spanned="2">
                    <text:p text:style-name="table_al">1.4.3.2.3</text:p>
                  </table:table-cell>
                  <table:table-cell table:style-name="entry" table:number-rows-spanned="1" table:number-columns-spanned="1">
                    <text:p text:style-name="table_al">- 75 verstrekkingen</text:p>
                  </table:table-cell>
                  <table:table-cell table:style-name="entry" table:number-rows-spanned="1" table:number-columns-spanned="2">
                    <text:p text:style-name="table_al">€ 97,90</text:p>
                  </table:table-cell>
                </table:table-row>
                <table:table-row table:style-name="row">
                  <table:table-cell table:style-name="entry" table:number-rows-spanned="1" table:number-columns-spanned="2">
                    <text:p text:style-name="table_al">1.4.3.2.4</text:p>
                  </table:table-cell>
                  <table:table-cell table:style-name="entry" table:number-rows-spanned="1" table:number-columns-spanned="1">
                    <text:p text:style-name="table_al">- 100 verstrekkingen</text:p>
                  </table:table-cell>
                  <table:table-cell table:style-name="entry" table:number-rows-spanned="1" table:number-columns-spanned="2">
                    <text:p text:style-name="table_al">€ 109,25</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De Oorlogsgravenstich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Bureau voor Rechtshul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Rode Kruis / Artsen zonder Gren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Opname Vakantiekind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1</text:p>
                  </table:table-cell>
                  <table:table-cell table:style-name="entry"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2</text:p>
                  </table:table-cell>
                  <table:table-cell table:style-name="entry"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1">
                    <text:p text:style-name="table_al">Het tarief bedraagt voor het in behandeling nemen van een aanvraag ter verkrijging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1</text:p>
                  </table:table-cell>
                  <table:table-cell table:style-name="entry" table:number-rows-spanned="1" table:number-columns-spanned="1">
                    <text:p text:style-name="table_al">uittreksel, verklaring of inlichting uit de basisregistratie personen via de balie </text:p>
                  </table:table-cell>
                  <table:table-cell table:style-name="entry" table:number-rows-spanned="1" table:number-columns-spanned="2">
                    <text:p text:style-name="table_al">€ 15,2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3">
                    <text:p text:style-name="table_al">uittreksel, verklaring of inlichting uit de basisregistratie personen via het E-lok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3">
                    <text:p text:style-name="table_al">uittreksel, verklaring of inlichting uit de basisregistratie personen per post </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3">
                    <text:p text:style-name="table_al">- schriftelijk verstrekte inlichting als bedoeld in artikel 29 en 32 van de Wet Persoonsregistratie, een afschrift van de persoonslijst als bedoeld in artikel 1 Wet GBA, anders dan op grond van artikel 78, 79 jo 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1</text:p>
                  </table:table-cell>
                  <table:table-cell table:style-name="entry" table:number-rows-spanned="1" table:number-columns-spanned="3">
                    <text:p text:style-name="table_al">- indien het afschrift bestaat uit ten hoogste 49 bladzijd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6.3.2</text:p>
                  </table:table-cell>
                  <table:table-cell table:style-name="entry" table:number-rows-spanned="1" table:number-columns-spanned="3">
                    <text:p text:style-name="table_al">- indien het afschrift bestaat uit 50 tot en met 100 bladzijden</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4.6.3.3</text:p>
                  </table:table-cell>
                  <table:table-cell table:style-name="entry" table:number-rows-spanned="1" table:number-columns-spanned="3">
                    <text:p text:style-name="table_al">- indien het afschrift bestaat uit meer dan 100 bladzijden</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3">
                    <text:p text:style-name="table_al">- indien de verstrekking van de onder 1.4.6 bedoelde diensten geschiedt per telefax, worden de tarieven vermeerderd met</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3">
                    <text:p text:style-name="table_al">- inlichting(en) waarvoor onderzoek noodzakelijk is, per mensuur</text:p>
                  </table:table-cell>
                  <table:table-cell table:style-name="entry" table:number-rows-spanned="1" table:number-columns-spanned="1">
                    <text:p text:style-name="table_al">€ 82,20</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3">
                    <text:p text:style-name="table_al">- buitenlands brondocument (exclusief kosten van het Ministerie van Buitenlandse Zaken)</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3">
                    <text:p text:style-name="table_al">- uittreksel, verklaring of inlichting uit de basisregistratie personen waarvoor geprotocolleerd moet word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4.6.8</text:p>
                  </table:table-cell>
                  <table:table-cell table:style-name="entry" table:number-rows-spanned="1" table:number-columns-spanned="3">
                    <text:p text:style-name="table_al">- samenstellen/verstrekken BRP-selecties op verzoek, per mensuur</text:p>
                  </table:table-cell>
                  <table:table-cell table:style-name="entry" table:number-rows-spanned="1" table:number-columns-spanned="1">
                    <text:p text:style-name="table_al">€ 80,95</text:p>
                  </table:table-cell>
                </table:table-row>
                <table:table-row table:style-name="row">
                  <table:table-cell table:style-name="entry" table:number-rows-spanned="1" table:number-columns-spanned="1">
                    <text:p text:style-name="table_al">1.4.6.9</text:p>
                  </table:table-cell>
                  <table:table-cell table:style-name="entry" table:number-rows-spanned="1" table:number-columns-spanned="3">
                    <text:p text:style-name="table_al">- meerkosten bij verstrekking op alternatief medium</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4.6.10</text:p>
                  </table:table-cell>
                  <table:table-cell table:style-name="entry" table:number-rows-spanned="1" table:number-columns-spanned="3">
                    <text:p text:style-name="table_al">Het tarief bedraagt voor een erfgenamenonderzoek, per 15 minuten</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Natural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 een enkelvoudig verzoek gezinsinkomsten standaard</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 een gemeenschappelijk verzoek standaard</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 een meenaturaliserend kind</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3">
                    <text:p text:style-name="table_al">- een enkelvoudig verzoek verlaagd</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3">
                    <text:p text:style-name="table_al">- een gemeenschappelijk verzoek verlaagd</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3">
                    <text:p text:style-name="table_al">- een verzoek ingevolge de wet betreffende de positie van Molukker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3">
                    <text:p text:style-name="table_al">- een enkelvoudig verzoek optieverklar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3">
                    <text:p text:style-name="table_al">- een gemeenschappelijk verzoek optieverklaring</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3">
                    <text:p text:style-name="table_al">- een medeopterende minderjarig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gevraagde naturalisatie niet ter beslissing wordt voorgelegd aan de Immigratie –en Naturalisatiedienst, wordt op verzoek teruggaaf verleend van de onder 1.6.1 t/m 1.6.5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6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3">
                    <text:p text:style-name="table_al">- een exemplaar van een verordenin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3">
                    <text:p text:style-name="table_al">- een losbladige serie verordeningen</text:p>
                  </table:table-cell>
                  <table:table-cell table:style-name="entry" table:number-rows-spanned="1" table:number-columns-spanned="1">
                    <text:p text:style-name="table_al">€ 130,59</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3">
                    <text:p text:style-name="table_al">- bij abonnement, aanvulling op losbladige serie verordeningen</text:p>
                  </table:table-cell>
                  <table:table-cell table:style-name="entry" table:number-rows-spanned="1" table:number-columns-spanned="1">
                    <text:p text:style-name="table_al">€ 15,74</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3">
                    <text:p text:style-name="table_al">- afschriften van bestekken van aanbesteding en van huur- en pachtcontracten, voor elke bladzijde</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Bouwverordening 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Het tarief bedraagt voor het in behandeling nemen van een aanvraag tot het verstrekken van een exemplaar van de Bouwverorden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Het tarief bedraagt voor het in behandeling nemen van een aanvraag tot het verstrekken van een exemplaar van een welstandsnota</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3">
                    <text:p text:style-name="table_al">Het tarief bedraagt voor het in behandeling nemen van een aanvraag tot het verstrekken van een exemplaar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3">
                    <text:p text:style-name="table_al">tot en met 20 pagina’s</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3">
                    <text:p text:style-name="table_al">boven de 20 pagina’s</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zwart-w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3">
                    <text:p text:style-name="table_al">Het tarief bedraagt voor het in behandeling nemen van een aanvraag tot het verstrekken van een exemplaar van een plankaart van het bestemmingsplan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tot het verstrekken van perceelsinformatie m.b.t. bodemgegevens, al dan niet ten behoeve van aan- en verkoop c.q. taxatie van onroerende zaken, per perceel</text:p>
                  </table:table-cell>
                  <table:table-cell table:style-name="entry" table:number-rows-spanned="1" table:number-columns-spanned="1">
                    <text:p text:style-name="table_al">€ 58,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tot het verstrekken van perceelsinformatie m.b.t. bestemmingsplangegevens al dan niet ten behoeve van aan- en verkoop c.q. taxatie van onroerende zaken, per perceel </text:p>
                  </table:table-cell>
                  <table:table-cell table:style-name="entry" table:number-rows-spanned="1" table:number-columns-spanned="1">
                    <text:p text:style-name="table_al">€ 37,6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3">
                    <text:p text:style-name="table_al">tot het verstrekken van een kopie bestemmingsplanvoorschriften, al dan niet ten behoeve van aan- en verkoop c.q. taxatie van onroerende zaken, per perceel</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3">
                    <text:p text:style-name="table_al">tot afgifte van een verklaring en (indien van toepassing) uittreksel op grond van de Wet Kenbaarheid Publiekrechtelijke Beperkingen, per perceel</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3">
                    <text:p text:style-name="table_al">tot afgifte van een afschrift op grond van de Wet Kenbaarheid Publiekrechtelijke Beperkingen, per perceel</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3">
                    <text:p text:style-name="table_al">tot afgifte van een uittreksel op grond van de Wet Kenbaarheid Publiekrechtelijke Beperkingen, per perceel</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tot het verstrekken van een bewijs van in leven zijn aan de balie</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3">
                    <text:p text:style-name="table_al">tot het verstrekken van een bewijs van in leven zijn via het e-lok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3">
                    <text:p text:style-name="table_al">tot het verstrekken van een internationale attestatie de vita</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3">
                    <text:p text:style-name="table_al">tot het verstrekken van een bewijs van in leven zijn per post of email</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tot het legaliseren van een handtekening (per gelegenheid, per persoo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3">
                    <text:p text:style-name="table_al">tot het verstrekken van een bewijs van Nederlanderschap aan de balie</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3">
                    <text:p text:style-name="table_al">tot het verstrekken van een bewijs van Nederlanderschap via het e-lok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3">
                    <text:p text:style-name="table_al">tot het verstrekken van een bewijs van Nederlanderschap per post of email</text:p>
                  </table:table-cell>
                  <table:table-cell table:style-name="entry" table:number-rows-spanned="1" table:number-columns-spanned="1">
                    <text:p text:style-name="table_al">€ 2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op verzoek doen van selecteren en inventariseren van stukken, per uur</text:p>
                  </table:table-cell>
                  <table:table-cell table:style-name="entry" table:number-rows-spanned="1" table:number-columns-spanned="1">
                    <text:p text:style-name="table_al">€ 87,53</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het verrichten van onderzoek en het verstrekken van advies, per uur</text:p>
                  </table:table-cell>
                  <table:table-cell table:style-name="entry" table:number-rows-spanned="1" table:number-columns-spanned="1">
                    <text:p text:style-name="table_al">€ 99,72</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het op verzoek verrichten van restauratie- en conserveringswerkzaamheden, per uur </text:p>
                  </table:table-cell>
                  <table:table-cell table:style-name="entry" table:number-rows-spanned="1" table:number-columns-spanned="1">
                    <text:p text:style-name="table_al">€ 51,99</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het verstrekken van een scan of print van bouwtekeningen in zwart-wit,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5,71</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4,59</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3,83</text:p>
                  </table:table-cell>
                </table:table-row>
                <table:table-row table:style-name="row">
                  <table:table-cell table:style-name="entry" table:number-rows-spanned="1" table:number-columns-spanned="1">
                    <text:p text:style-name="table_al">1.9.4.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1.9.4.5</text:p>
                  </table:table-cell>
                  <table:table-cell table:style-name="entry" table:number-rows-spanned="1" table:number-columns-spanned="3">
                    <text:p text:style-name="table_al">met formaat A4</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1.9.4.6</text:p>
                  </table:table-cell>
                  <table:table-cell table:style-name="entry" table:number-rows-spanned="1" table:number-columns-spanned="3">
                    <text:p text:style-name="table_al">Indien zowel een scan als een print worden verstrekt, bedraagt het tarief het dubbele van de onder 1.9.4.1 t/m 1.9.4.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3">
                    <text:p text:style-name="table_al">het verstrekken van een scan of print van bouwtekeningen in kleur,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3">
                    <text:p text:style-name="table_al">met formaat A0</text:p>
                  </table:table-cell>
                  <table:table-cell table:style-name="entry" table:number-rows-spanned="1" table:number-columns-spanned="1">
                    <text:p text:style-name="table_al">€ 19,53</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3">
                    <text:p text:style-name="table_al">met formaat A1</text:p>
                  </table:table-cell>
                  <table:table-cell table:style-name="entry" table:number-rows-spanned="1" table:number-columns-spanned="1">
                    <text:p text:style-name="table_al">€ 15,38</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3">
                    <text:p text:style-name="table_al">met formaat A2</text:p>
                  </table:table-cell>
                  <table:table-cell table:style-name="entry" table:number-rows-spanned="1" table:number-columns-spanned="1">
                    <text:p text:style-name="table_al">€ 11,89</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3">
                    <text:p text:style-name="table_al">met formaat A3</text:p>
                  </table:table-cell>
                  <table:table-cell table:style-name="entry" table:number-rows-spanned="1" table:number-columns-spanned="1">
                    <text:p text:style-name="table_al">€ 9,54</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3">
                    <text:p text:style-name="table_al">met formaat A4</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5.6</text:p>
                  </table:table-cell>
                  <table:table-cell table:style-name="entry" table:number-rows-spanned="1" table:number-columns-spanned="3">
                    <text:p text:style-name="table_al">Indien zowel een scan als een print worden verstrekt, bedraagt het tarief het dubbele van de onder 1.9.5.1 t/m 1.9.5.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Indien aanvragen als bedoeld in onderdeel 1.10.1.1 gelijktijdig worden ingediend en betrekking hebben op woonruimten in hetzelfde complex, bedraagt het tarief per complex</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Indien aanvragen als bedoeld in onderdeel 1.10.1.2 gelijktijdig worden ingediend en betrekking hebben op woonruimten in hetzelfde complex, bedraagt het tarief per complex</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Het tarief bedraagt voor het in behandeling nemen van een aanvraag tot het verlenen van een vergunning voor het houden van een loterij (loterijvergun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2 Ondergrondse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 als bedoeld in artikel 2.2 en artikel 7.1 van de Algemene Verordening Ondergrondse Infra</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Het tarief genoemd onder 1.12.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3">
                    <text:p text:style-name="table_al">met een bedrag per meter van</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3">
                    <text:p text:style-name="table_al">Het onder 1.12.2.1 vermelde tarief bedraagt minimaal</text:p>
                  </table:table-cell>
                  <table:table-cell table:style-name="entry" table:number-rows-spanned="1" table:number-columns-spanned="1">
                    <text:p text:style-name="table_al">€ 47,43</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3">
                    <text:p text:style-name="table_al">Als er sprake is van een leidinglengte van 1000 meter of meer, zijn de bepalingen 1.12.2.1 en 1.12.2.2 niet van toepassing. De leges als bedoeld onder 1.12.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Indien de aanvraag, als bedoeld in artikel 2.2 en artikel 7.1 van de Algemene Verordening Ondergrondse Infra, buiten behandeling wordt gelaten wordt 25% van de leges zoals bedoeld onder 1.1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3">
                    <text:p text:style-name="table_al">Als een aanvrager zijn aanvraag als bedoeld in artikel 2.2 en artikel 7.1 va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3">
                    <text:p text:style-name="table_al">Indien de aanvraag wordt ingetrokken binnen een termijn van 2 weken na het in behandeling nemen ervan: 25% van de leges zoals bedoeld onder 1.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3">
                    <text:p text:style-name="table_al">Indien de aanvraag wordt ingetrokken na 2 weken na het in behandeling nemen ervan: 40% van de leges zoals bedoeld onder 1.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3">
                    <text:p text:style-name="table_al">Indien de aanvraag op verzoek van de gemeente wordt ingetrokken en binnen één maand gevolgd wordt door een nieuwe aanvraag die voldoet aan het advies, dan worden de leges zoals genoemd onder 1.12.4.1 en 1.12.4.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3">
                    <text:p text:style-name="table_al">Het tarief voor het in behandeling nemen van een melding, als bedoeld in artikel 2.9 van de Algemene Verordening Ondergrondse Infra, bedraag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oertuigreglement / Reglement verkeersregels en verkeerstekens 199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13.1.2;</text:p>
                    <text:p text:style-name="table_al">voor 1 kalenderdag</text:p>
                    <text:p text:style-name="table_al">voor 2-7 kalenderdagen</text:p>
                    <text:p text:style-name="table_al">voor 1 kalenderjaar</text:p>
                  </table:table-cell>
                  <table:table-cell table:style-name="entry" table:number-rows-spanned="1" table:number-columns-spanned="1">
                    <text:p text:style-name="table_al">€ 19,30</text:p>
                    <text:p text:style-name="table_al">€ 37,65</text:p>
                    <text:p text:style-name="table_al">€ 145,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ijden van de kern van de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ticket;</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bij vijf tickets in één keer;</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119,3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3">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60,10</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3">
                    <text:p text:style-name="table_al">tot het verstrekken van een transponder als bedoeld in 1.13.1.4, zonder dat daarbij een ontheffing wordt verleend;</text:p>
                  </table:table-cell>
                  <table:table-cell table:style-name="entry" table:number-rows-spanned="1" table:number-columns-spanned="1">
                    <text:p text:style-name="table_al">€ 119,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Het tarief bedraagt voor het in behandeling nemen van een aanvraag voor een eenmalige omzetting van ontheffing met pasje naar ontheffing met transponder, zoals genoemd in bepaling 1.13.1.4;</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Het tarief bedraagt voor het in behandeling nemen van een aanvraag voor het verlenen van de jaarlijkse verlenging van de ontheffing zoals bedoeld in 1.13.1.4 en 1.13.1.5;</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3">
                    <text:p text:style-name="table_al">Het tarief bedraagt voor het in behandeling nemen van een aanvraag voor het verstrekken van een duplicaat van een ontheffing (het verkrijgen van een nieuwe kaart) zoals bedoeld in 1.13.1.4 en 1.13.1.5, bij vermissing, verlies, diefstal of een wijziging;</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3">
                    <text:p text:style-name="table_al">Het tarief bedraagt voor het in behandeling nemen van een aanvraag voor het verstrekken van een duplicaat van een pasje zoals bedoeld in 1.13.1.5, ingeval van verlies of diefstal;</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3">
                    <text:p text:style-name="table_al">Het tarief bedraagt voor het in behandeling nemen van een aanvraag voor het verstrekken van een duplicaat van een transponder zoals bedoeld in 1.13.1.4, ingeval van verlies of diefstal;</text:p>
                  </table:table-cell>
                  <table:table-cell table:style-name="entry" table:number-rows-spanned="1" table:number-columns-spanned="1">
                    <text:p text:style-name="table_al">€ 99,3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3">
                    <text:p text:style-name="table_al">Het tarief bedraagt voor het in behandeling nemen van een aanvraag 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3">
                    <text:p text:style-name="table_al">Het tarief bedraagt voor het in behandeling nemen van een aanvraag voor het verstrekken van een duplicaat van de ontheffing Reglement verkeersregels en verkeerstekens, zoals bedoeld in 1.13.1.1;</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3">
                    <text:p text:style-name="table_al">Het tarief bedraagt voor het in behandeling nemen van een aanvraag voor het verstrekken van een eerste ontheffing parkeerschijfzone bewoner Schelle;</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3">
                    <text:p text:style-name="table_al">Het tarief bedraagt voor het in behandeling nemen van een aanvraag voor het verstrekken van een tweede ontheffing parkeerschijfzone bewoner Schelle; </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3">
                    <text:p text:style-name="table_al">Het tarief bedraagt voor het in behandeling nemen van een aanvraag voor het verstrekken van een ontheffing voor bezoekers in de parkeerschijfzone Schelle</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3">
                    <text:p text:style-name="table_al">Het tarief bedraagt voor het in behandeling nemen van een aanvraag tot het verstrekk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0.1</text:p>
                  </table:table-cell>
                  <table:table-cell table:style-name="entry" table:number-rows-spanned="1" table:number-columns-spanned="3">
                    <text:p text:style-name="table_al">bij een positief besluit;</text:p>
                  </table:table-cell>
                  <table:table-cell table:style-name="entry" table:number-rows-spanned="1" table:number-columns-spanned="1">
                    <text:p text:style-name="table_al">€ 119,70</text:p>
                  </table:table-cell>
                </table:table-row>
                <table:table-row table:style-name="row">
                  <table:table-cell table:style-name="entry" table:number-rows-spanned="1" table:number-columns-spanned="1">
                    <text:p text:style-name="table_al">1.13.10.2</text:p>
                  </table:table-cell>
                  <table:table-cell table:style-name="entry" table:number-rows-spanned="1" table:number-columns-spanned="3">
                    <text:p text:style-name="table_al">bij verlenging/vermissing</text:p>
                  </table:table-cell>
                  <table:table-cell table:style-name="entry" table:number-rows-spanned="1" table:number-columns-spanned="1">
                    <text:p text:style-name="table_al">€ 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Duplicaten parkeer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Het tarief bedraagt voor het in behandeling nemen van een aanvraag voor het verstrekken van een duplicaat van een pasje of druppel behorend bij een verleende parkeervergunning of parkeerabonnement voor het parkeren op een parkeerplaats of in een parkeeraccommodati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Verkeersregelaars en brigadi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Het tarief bedraagt voor het in behandeling nemen van een aanvraag voor het aanstellen van verkeersregelaars / transportbegeleiders op grond van artikel 7 danwel artikel 11 van de Regeling Verkeersregelaars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3">
                    <text:p text:style-name="table_al">per aanvraag (incl. het eerste legitimatiebewijs)</text:p>
                  </table:table-cell>
                  <table:table-cell table:style-name="entry" table:number-rows-spanned="1" table:number-columns-spanned="1">
                    <text:p text:style-name="table_al">€ 86,45</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3">
                    <text:p text:style-name="table_al">per extra legitimatiebewijs</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3">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entry" table:number-rows-spanned="1" table:number-columns-spanned="1">
                    <text:p text:style-name="table_al">€ 8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4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Wet op de Lijk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voor een lijkschouwing op werkdagen van 8.30 uur tot 17.00 uur, per verrichtin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voor een lijkschouwing op andere dagen / tijdstippen, per verricht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voor uitstel van begraven als bedoeld in artikel 17 van de wet;</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voor een vergunning tot opgrav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voor een laissez-passer voor lijken.</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Luchtvaar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Het tarief bedraagt voor het in behandeling nemen van een aanvraag ter verkrijging van een verklaring van geen bezwaar voor het houden van een ballonopstijging of helikopterland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APV en andere plaatselijke 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Het tarief bedraagt voor het in behandeling nemen van een aanvraag tot het verlenen van een ontheffing als bedoeld in artikel 2:29 van de Algemene Plaatselijke Verordening (sluitingsuur openbare eet- en drinkgelegenhed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3">
                    <text:p text:style-name="table_al">Als een aanvrager zijn aanvraag tot het verlenen van een ontheffing als bedoeld in bepaling 1.14.3 intrekt terwijl deze reeds in behandeling is genomen door de gemeente, bestaat er aanspraak op teruggaaf van een deel van de leges. Indien de aanvraag binnen twee weken na de aanvraag wordt ingetrokken, wordt in rekening gebrach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3">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3">
                    <text:p text:style-name="table_al">- verbod op het maken van geluidshinder zonder advies;</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3">
                    <text:p text:style-name="table_al">- verbod op het maken van geluidshinder met advies;</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3">
                    <text:p text:style-name="table_al">- gebruik van een geluidswagen (artikel 4:6 APV), per da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3">
                    <text:p text:style-name="table_al">- op of aan de weg innemen van een standplaats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4.1</text:p>
                  </table:table-cell>
                  <table:table-cell table:style-name="entry" table:number-rows-spanned="1" table:number-columns-spanned="3">
                    <text:p text:style-name="table_al">- per kee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4.4.4.2</text:p>
                  </table:table-cell>
                  <table:table-cell table:style-name="entry" table:number-rows-spanned="1" table:number-columns-spanned="3">
                    <text:p text:style-name="table_al">- per jaar;</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14.4.4.3</text:p>
                  </table:table-cell>
                  <table:table-cell table:style-name="entry" table:number-rows-spanned="1" table:number-columns-spanned="3">
                    <text:p text:style-name="table_al">Indien de aanvraag betrekking heeft op een parapluvergunn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 t/m 50 standplaatsen,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51 t/m 100 standplaatsen, me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101 en meer standplaatsen, met;</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3">
                    <text:p text:style-name="table_al">Als een aanvrager zijn aanvraag tot het verlenen van een vergunning als bedoeld in bepaling 1.14.4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3">
                    <text:p text:style-name="table_al">Het tarief bedraagt voor het in behandeling nemen van een aanvraag tot het verlenen van een vergunning /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3">
                    <text:p text:style-name="table_al">voor het vervoer van gevaarlijke stoffen buiten de door de raad vastgestelde route, als bedoeld in artikel 18, lid 1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1</text:p>
                  </table:table-cell>
                  <table:table-cell table:style-name="entry" table:number-rows-spanned="1" table:number-columns-spanned="3">
                    <text:p text:style-name="table_al">- eenmali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4.5.1.2</text:p>
                  </table:table-cell>
                  <table:table-cell table:style-name="entry" table:number-rows-spanned="1" table:number-columns-spanned="3">
                    <text:p text:style-name="table_al">- jaarlijks;</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3">
                    <text:p text:style-name="table_al">voor het viseren van arts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3">
                    <text:p text:style-name="table_al">voor een vergunning op grond van de Ligplaatsenverordening woo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text:p>
                  </table:table-cell>
                  <table:table-cell table:style-name="entry" table:number-rows-spanned="1" table:number-columns-spanned="3">
                    <text:p text:style-name="table_al">voor het overschrijven van een vergunning voor een woonschip op een andere naam (artikel 3, achtste lid, van de Ligplaatsenverordening woonschepen)</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4.5.3.2</text:p>
                  </table:table-cell>
                  <table:table-cell table:style-name="entry" table:number-rows-spanned="1" table:number-columns-spanned="3">
                    <text:p text:style-name="table_al">voor het innemen van een ligplaats met een woonschip (artikel 3, eerste lid, van de Ligplaatsenverordening woonschep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4.5.3.3</text:p>
                  </table:table-cell>
                  <table:table-cell table:style-name="entry" table:number-rows-spanned="1" table:number-columns-spanned="3">
                    <text:p text:style-name="table_al">voor het vervangen of aanpassen van een woonschip (artikel 9 van de Ligplaatsenverordening woonschep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4.5.3.4</text:p>
                  </table:table-cell>
                  <table:table-cell table:style-name="entry" table:number-rows-spanned="1" table:number-columns-spanned="3">
                    <text:p text:style-name="table_al">In het geval voor de beoordeling van een aanvraag als bedoeld in onderdeel 1.14.5.3.2 of 1.14.5.3.3 een advies uit het oogpunt van welstand moet worden gevraagd, wordt het tarief verhoogd m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4.5.3.4A</text:p>
                  </table:table-cell>
                  <table:table-cell table:style-name="entry" table:number-rows-spanned="1" table:number-columns-spanned="3">
                    <text:p text:style-name="table_al">Onverminderd het bepaalde in onderdeel 1.14.5.3.4 bedraagt het tarief, indien zich tijdens de beoordeling van de in dat onderdeel bedoelde aanvraag wijzigingen voordoen en daarvoor een nieuwe welstandstoets noodzakelijk is:</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4.5.3.5</text:p>
                  </table:table-cell>
                  <table:table-cell table:style-name="entry" table:number-rows-spanned="1" table:number-columns-spanned="3">
                    <text:p text:style-name="table_al">Het tarief voor het behandelen van een conceptaanvraag voor het innemen van een ligplaats met een woonschip waarvoor een vergunning op grond van artikel 3, eerste lid, van de Ligplaatsenverordening woonschepen vereist is, bedraag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14.5.3.6</text:p>
                  </table:table-cell>
                  <table:table-cell table:style-name="entry" table:number-rows-spanned="1" table:number-columns-spanned="3">
                    <text:p text:style-name="table_al">Het tarief voor het behandelen van een conceptaanvraag voor het vervangen of aanpassen van een woonschip waarvoor een vergunning op grond van artikel 9 van de Ligplaatsenverordening woonschepen vereist is, bedraag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14.5.3.7</text:p>
                  </table:table-cell>
                  <table:table-cell table:style-name="entry" table:number-rows-spanned="1" table:number-columns-spanned="3">
                    <text:p text:style-name="table_al">In het geval voor de beoordeling van een conceptaanvraag als bedoeld in onderdeel 1.14.5.3.5 en 1.14.5.3.6 een advies uit het oogpunt van welstand moet worden gevraagd, wordt het tarief verhoogd m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4.5.3.8</text:p>
                  </table:table-cell>
                  <table:table-cell table:style-name="entry" table:number-rows-spanned="1" table:number-columns-spanned="3">
                    <text:p text:style-name="table_al">Indien de aanvraag als bedoeld onder 1.14.5.3.2 en 1.14.5.3.3 is voorafgegaan door een conceptaanvraag als bedoeld onder 1.14.5.3.5 of 1.14.5.3.6, waarop de eerstgenoemde aanvraag betrekking heeft, worden de ter zake van de conceptaanvraag geheven leges in mindering gebracht op de leges voor het in behandeling nemen van de aanvraag voor de vergunning als bedoeld in 1.14.5.3.2 of 1.14.5.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9</text:p>
                  </table:table-cell>
                  <table:table-cell table:style-name="entry" table:number-rows-spanned="1" table:number-columns-spanned="3">
                    <text:p text:style-name="table_al">Indien de aanvraag als bedoeld onder 1.14.5.3.2 en 1.14.5.3.3 is voorafgegaan door een conceptaanvraag als bedoeld onder 1.14.5.3.5 of 1.14.5.3.6, waarop de eerstgenoemde aanvraag betrekking heeft, worden de ter zake van de conceptaanvraag geheven leges voor een advies uit het oogpunt van welstand, als bedoeld in onderdeel 1.14.5.3.7, in mindering gebracht op de leges als bedoeld in onderdeel 1.14.5.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0</text:p>
                  </table:table-cell>
                  <table:table-cell table:style-name="entry" table:number-rows-spanned="1" table:number-columns-spanned="3">
                    <text:p text:style-name="table_al">Indien de aanvraag tot het verlenen van een vergunning buiten behandeling wordt gelaten wordt 25% van de leges voor het in behandeling nemen van de aanvraag tot het verlenen van de vergunning als bedoeld onder 1.14.5.3.2 en 1.14.5.3.3 in rekening gebracht.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text:p>
                  </table:table-cell>
                  <table:table-cell table:style-name="entry" table:number-rows-spanned="1" table:number-columns-spanned="3">
                    <text:p text:style-name="table_al">Als een aanvrager zijn aanvraag tot het verlenen van een vergunning als bedoeld in onderdeel 1.14.5.3.2 of 1.14.5.3.3,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1</text:p>
                  </table:table-cell>
                  <table:table-cell table:style-name="entry" table:number-rows-spanned="1" table:number-columns-spanned="3">
                    <text:p text:style-name="table_al">indien de aanvraag wordt ingetrokken binnen een termijn van 2 weken na het in behandeling nemen ervan: 25 % van de op grond van die onderdelen voor de betreffende activiteit(en) verschuldigde leges.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2</text:p>
                  </table:table-cell>
                  <table:table-cell table:style-name="entry" table:number-rows-spanned="1" table:number-columns-spanned="3">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1.3</text:p>
                  </table:table-cell>
                  <table:table-cell table:style-name="entry" table:number-rows-spanned="1" table:number-columns-spanned="3">
                    <text:p text:style-name="table_al">indien de aanvraag op verzoek van de gemeente wordt ingetrokken en binnen vier maanden gevolgd wordt door een nieuwe aanvraag die voldoet aan het advies, dan worden de leges zoals genoemd onder 1.14.5.3.11.1 en 1.14.5.3.11.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3.12</text:p>
                  </table:table-cell>
                  <table:table-cell table:style-name="entry" table:number-rows-spanned="1" table:number-columns-spanned="3">
                    <text:p text:style-name="table_al">Als de gemeente een vergunning als bedoeld in onderdeel 1.14.5.3.2 of 1.14.5.5.3.3 weigert, bestaat aanspraak op teruggaaf van een deel van de leges. De in rekening te brengen legeskosten bedragen: 40 % van de op grond van die onderdelen voor de betreffende activiteit(en) verschuldigde leges. Tevens worden, indien van toepassing, de leges zoals genoemd onder 1.14.5.3.4 en 1.14.5.3.4A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4</text:p>
                  </table:table-cell>
                  <table:table-cell table:style-name="entry" table:number-rows-spanned="1" table:number-columns-spanned="3">
                    <text:p text:style-name="table_al">voor het verkopen van vuurwerk;</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1.14.5.5</text:p>
                  </table:table-cell>
                  <table:table-cell table:style-name="entry" table:number-rows-spanned="1" table:number-columns-spanned="3">
                    <text:p text:style-name="table_al">voor onversterkte muziek, per maand;</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4.5.6</text:p>
                  </table:table-cell>
                  <table:table-cell table:style-name="entry" table:number-rows-spanned="1" table:number-columns-spanned="3">
                    <text:p text:style-name="table_al">Als een aanvrager zijn aanvraag tot het verlenen van een vergunning als bedoeld in bepaling 1.14.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3">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3">
                    <text:p text:style-name="table_al">een betaald voetbalwedstr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1.1</text:p>
                  </table:table-cell>
                  <table:table-cell table:style-name="entry" table:number-rows-spanned="1" table:number-columns-spanned="3">
                    <text:p text:style-name="table_al">- per seizo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14.6.1.2</text:p>
                  </table:table-cell>
                  <table:table-cell table:style-name="entry" table:number-rows-spanned="1" table:number-columns-spanned="3">
                    <text:p text:style-name="table_al">- per kee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3">
                    <text:p text:style-name="table_al">Als een aanvrager zijn aanvraag tot het verlenen van een vergunning als bedoeld in bepaling 1.14.6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ntheffing tijdelijke loz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3">
                    <text:p text:style-name="table_al">Het tarief bedraagt voor het in behandeling nemen van een aanvraag tot het verlenen van een ontheffing voor het tijdelijk lozen van afvalwater op d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lke volle eenheid van 100 m³ afv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van 0 tot en met 500 m³</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500 m³ tot en met 1.000 m³</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 m³ tot en met 10.000 m³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0 m³ tot en met 50.000 m³</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50.000 m³ tot en met 100.000 m³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eenheid boven de 100.000 m³.</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Statistische over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3">
                    <text:p text:style-name="table_al">- een exemplaar van een statistisch jaarboek;</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3">
                    <text:p text:style-name="table_al">een exemplaar van een statistisch jaarboek bestemd voor instellingen, die ten algemene nutte werkzaam zijn, die godsdienstige, filantropische, wetenschappelijke dan wel onderwijsdoeleinden nastreve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14.8.3</text:p>
                  </table:table-cell>
                  <table:table-cell table:style-name="entry" table:number-rows-spanned="1" table:number-columns-spanned="3">
                    <text:p text:style-name="table_al">- statistische informatie, waarvoor een uitgebreid onderzoek noodzakelijk is, voor elke bladzijde of gedeelte daarva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4.8.4</text:p>
                  </table:table-cell>
                  <table:table-cell table:style-name="entry" table:number-rows-spanned="1" table:number-columns-spanned="3">
                    <text:p text:style-name="table_al">- informatie over wijk- en buurtindel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4.8.5</text:p>
                  </table:table-cell>
                  <table:table-cell table:style-name="entry" table:number-rows-spanned="1" table:number-columns-spanned="3">
                    <text:p text:style-name="table_al">- overige statistische informatie,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4.8.6</text:p>
                  </table:table-cell>
                  <table:table-cell table:style-name="entry" table:number-rows-spanned="1" table:number-columns-spanned="3">
                    <text:p text:style-name="table_al">- het tarief voor het verrichten van onderzoek voor het verstrekken van specifieke gegevens bedraagt, per mensuur.</text:p>
                  </table:table-cell>
                  <table:table-cell table:style-name="entry" table:number-rows-spanned="1" table:number-columns-spanned="1">
                    <text:p text:style-name="table_al">€ 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Raadplegen 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3">
                    <text:p text:style-name="table_al">Het tarief bedraagt voor het in behandeling nemen van een aanvraag voor het raadplegen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3">
                    <text:p text:style-name="table_al">- indien daarbij de bijstand van een ambtenaar van de gemeente wordt verkregen, per kwartier of gedeelte daarvan;</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4.9.2</text:p>
                  </table:table-cell>
                  <table:table-cell table:style-name="entry" table:number-rows-spanned="1" table:number-columns-spanned="3">
                    <text:p text:style-name="table_al">- in de overige gevallen per kwartier of een gedeelte daarvan ongeacht het resultaat;</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4.9.3</text:p>
                  </table:table-cell>
                  <table:table-cell table:style-name="entry" table:number-rows-spanned="1" table:number-columns-spanned="3">
                    <text:p text:style-name="table_al">- voor het verkrijgen van een af- of overdruk of fotokopie van kadastrale stukken, per perceel;</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4.9.4</text:p>
                  </table:table-cell>
                  <table:table-cell table:style-name="entry" table:number-rows-spanned="1" table:number-columns-spanned="3">
                    <text:p text:style-name="table_al">- voor het verstrekken, anders dan schriftelijk, van gegevens uit het kadaster, per perceel.</text:p>
                  </table:table-cell>
                  <table:table-cell table:style-name="entry" table:number-rows-spanned="1" table:number-columns-spanned="1">
                    <text:p text:style-name="table_al">€ 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Overig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3">
                    <text:p text:style-name="table_al">Het tarief bedraagt voor het in behandeling nemen van een aanvraag tot het verstrekken van gewaarmerkte afschriften van stukken voor zover daarvoor niet elders in een wettelijke regeling een tarief is opgenome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Het tarief bedraagt voor 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entry" table:number-rows-spanned="1" table:number-columns-spanned="1">
                    <text:p text:style-name="table_al">€ 278,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Het tarief bedraagt voor het verrichten van onderzoek en het verstrekken van advies bij archieven anders dan het gemeentearchief, per opgevraagd item;</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Het tarief bedraagt voor 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1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Het tarief bedraagt voor het in behandeling nemen van een aanvraag ontheffing hogere grenswaarde.</text:p>
                  </table:table-cell>
                  <table:table-cell table:style-name="entry" table:number-rows-spanned="1" table:number-columns-spanned="1">
                    <text:p text:style-name="table_al">€ 8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a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Het tarief bedraagt voor het in behandeling nemen van een verzoek aan het college om een gebied aan te wijzen waar aangesloten mag worden op het gastransportnet op grond van artikel 10, lid 7, onderdeel a, van de Gaswet.</text:p>
                  </table:table-cell>
                  <table:table-cell table:style-name="entry" table:number-rows-spanned="1" table:number-columns-spanned="1">
                    <text:p text:style-name="table_al">€ 5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3">
                    <text:p text:style-name="table_al">In afwijking van het bepaalde in onderdeel 2.1.1.2 hiervoor, wordt bij het bepalen van de bouwkosten van een zonne-energie installatie uitgegaan van de kosten van de constructieve werken, bestaande uit de stellingen waarop dan wel montagematerialen waarmee de zonnepanelen worden geplaatst inclusief de arbeidskosten voor de montage hiervan, de onderstations en eventuele andere bouwwerken, maar uitgezonderd de zonnepanelen -of collectoren zelf en de bijbehorende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Zonne-energie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onne-energie installaties zijn installaties ten behoeve van het omzetten van zonnestraling in elektrische dan wel thermische energie. Dit kan variëren van bijvoorbeeld grondgebonden zonneparken (parkeerterreinen, geluidswallen, overige grond) tot zonne-energie installaties op daken van gebouwen en op waterpl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Woonb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voor bewoning bestemd drijvend bouwwerk, dat niet bestemd is en niet gebruikt wordt voor de 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verkrijgen van een verklaring vergunningvrij bouwe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tot het beoordelen van een conceptaanvraag om een omgevingsvergunning, ongeacht de uitkomst daarva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3">
                    <text:p text:style-name="table_al">In het geval er voor de beoordeling van de conceptaanvraag een advies uit het oogpunt van welstand moet worden gevraagd, wordt het onder 2.2.2 vermelde tarief verhoogd m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bedragen dan € 2.250,00</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2.250,00 tot € 225.000,00 bedragen:</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3,29% van het bedrag waarmee die bouwkosten € 2.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 225.000,00 tot € 1.000.000,00 bedragen:</text:p>
                  </table:table-cell>
                  <table:table-cell table:style-name="entry" table:number-rows-spanned="1" table:number-columns-spanned="1">
                    <text:p text:style-name="table_al">€ 7.7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65% van het bedrag waarmee die bouwkosten € 2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 1.000.000,00 of meer bedragen:</text:p>
                  </table:table-cell>
                  <table:table-cell table:style-name="entry" table:number-rows-spanned="1" table:number-columns-spanned="1">
                    <text:p text:style-name="table_al">€ 28.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2,50% van het bedrag waarmee die bouwkosten € 1.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artikel vindt geen toepassing als de afwijking zodanig is dat naar de omstandigheden beoordeeld sprake is van een nieuw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oonboo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3">
                    <text:p text:style-name="table_al">In afwijking van het bepaalde in onderdeel 2.3.1 tot en met 2.3.1.1.5, bedraagt het tarief voor het behandelen van een aanvraag tot het verlenen van een omgevingsvergunning voor een bouwactiviteit als bedoeld in artikel 2.1, eerste lid, onder a, van de Wabo, voor een woonboot, onverminderd het bepaalde in de andere onderdelen van dit hoofdstuk, indien tevens sprake is van de in die onderdelen bedoelde activiteiten:</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2.3.1A.1</text:p>
                  </table:table-cell>
                  <table:table-cell table:style-name="entry" table:number-rows-spanned="1" table:number-columns-spanned="3">
                    <text:p text:style-name="table_al">In afwijking van het bepaalde in onderdeel 2.3.1.2 tot en met 2.3.1.2.5, wordt, in het geval voor de beoordeling van een aanvraag als bedoeld in onderdeel 2.3.1A een advies uit het oogpunt van welstand moet worden gevraagd, het tarief verhoogd m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l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De tarieven, genoemd onder 2.3.1.1, worden, indien voor de aanvraag advies is aangevraagd uit het oogpunt van welstan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3,25 ‰ van het deel van de bouwkosten dat ligt tussen € 0,00 tot en met € 225.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0,7 ‰ van het deel van de bouwkosten dat ligt tussen € 225.000,00 tot en met € 5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0,35 ‰ van het deel van de bouwkosten dat ligt tussen € 500.000,00 tot en met € 1.0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0,125 ‰ van het deel van de bouwkosten dat de € 1.00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onder 2.3.1.2 vermelde tarief bedraagt minimaal</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Extra advie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2 en 2.3.1A.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cur">Doorbreking aan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Onverminderd het bepaalde in onderdeel 2.3.1.1 en 2.3.1A bedraagt het tarief indien artikel 3.3, derde of zesde lid van de Wabo wordt toegepast (doorbreking aanhouding bestemmingsplan of beschermd stads- of dorpsgezich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Onverminderd het bepaalde in onderdeel 2.3.1.1 en 2.3.1A bedraagt het tarief indien artikel 3.5, derde lid van de Wabo wordt toegepast (doorbreking aanhouding exploitatiepla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voor een oppervlakte kleiner dan 1.000 m²</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voor een oppervlakte van 1.000 m² en meer</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1">
                    <text:p text:style-name="table_al">€ 19.21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een aanvraag betrekking heeft op een project waarvoor een uitsluitend op dat individuele project gerichte (partiële) herziening van een bestemmingsplan als bedoeld in artikel 3.1 van de Wro moet worden genomen:</text:p>
                  </table:table-cell>
                  <table:table-cell table:style-name="entry" table:number-rows-spanned="1" table:number-columns-spanned="1">
                    <text:p text:style-name="table_al">€ 18.919,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 van de Wabo wordt toegepast (binnenplanse afwijking):</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 van de Wabo wordt toegepast (buitenplanse kleine afwijking):</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 van de Wabo wordt toegepast (buitenplanse afwijking):</text:p>
                  </table:table-cell>
                  <table:table-cell table:style-name="entry" table:number-rows-spanned="1" table:number-columns-spanned="1">
                    <text:p text:style-name="table_al">€ 19.21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artikel 3.38, vierde lid Wro wordt toegepast (ontheffing beheersverordening):</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
                  </table:table-cell>
                  <table:table-cell table:style-name="entry" table:number-rows-spanned="1" table:number-columns-spanned="1">
                    <text:p text:style-name="table_al">€ 18.495,0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Indien het een nieuwe aanvraag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2">
                    <text:p text:style-name="table_al"/>
                  </table:table-cell>
                </table:table-row>
              </table:table>
              <text:p text:style-name="table_bottom"/>
            </text:section>
            <text:p text:style-name="al"/>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column table:style-name="id1-3-2-2-10-10-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uwwerk</text:p>
                  </table:table-cell>
                  <table:table-cell table:style-name="entry" table:number-rows-spanned="1" table:number-columns-spanned="1">
                    <text:p text:style-name="table_al">0 t/m 100</text:p>
                  </table:table-cell>
                  <table:table-cell table:style-name="entry" table:number-rows-spanned="1" table:number-columns-spanned="1">
                    <text:p text:style-name="table_al">€ 3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werk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50 + € 2,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werk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820 + € 0,8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uwwerk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2.100 + € 0,17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ouwwerk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700 + € 0,0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ouwwerk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200 + € 0,02 per m²</text:p>
                  </table:table-cell>
                  <table:table-cell table:style-name="entry" table:number-rows-spanned="1" table:number-columns-spanned="1">
                    <text:p text:style-name="table_al"/>
                  </table:table-cell>
                </table:table-row>
              </table:table>
              <text:p text:style-name="table_bottom"/>
            </text:section>
            <text:p text:style-name="al"/>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column table:style-name="id1-3-2-2-10-12-1-5"/>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Indien het een aanvraag tot wijziging of uitbreiding van een reeds eerder verleende vergunning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1</text:p>
                  </table:table-cell>
                  <table:table-cell table:style-name="entry" table:number-rows-spanned="1" table:number-columns-spanned="1">
                    <text:p text:style-name="table_al">Indien het betreft een uitbreiding van het bouwwerk,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1.2.2</text:p>
                  </table:table-cell>
                  <table:table-cell table:style-name="entry" table:number-rows-spanned="1" table:number-columns-spanned="1">
                    <text:p text:style-name="table_al">Indien het betreft een herindeling, interne verbouwing of gewijzigd gebruik van het gehele bouwwerk, dan wel een deel van het bouwwerk, met dien verstande dat deze herindeling tenminste 10% van de gebruiksoppervlakte beslaat: 50% van het legestarief vermeld in onderdeel 2.3.5.1, met dien verstande dat de toeslag uitsluitend wordt berekend over de oppervlakte van het te wijzigen deel van het bouwwer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1">
                    <text:p text:style-name="table_al">Het tarief voor het adviseren met betrekking tot brandveiligheid, anders dan in geval van een aanvraag als bedoeld in punt 2.3.5.1, bedraagt per uur:</text:p>
                  </table:table-cell>
                  <table:table-cell table:style-name="entry" table:number-rows-spanned="1" table:number-columns-spanned="2">
                    <text:p text:style-name="table_al">€ 103,00</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336,00</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336,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f artikel 2.2, eerste lid, aanhef en onder c, van de Wabo in samenhang met de provinciale erfgoedverordening of artikel 9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252,00</text:p>
                  </table:table-cell>
                </table:table-row>
                <table:table-row table:style-name="row">
                  <table:table-cell table:style-name="entry" table:number-rows-spanned="1" table:number-columns-spanned="2">
                    <text:p text:style-name="table_al">2.3.6.2.1</text:p>
                  </table:table-cell>
                  <table:table-cell table:style-name="entry" table:number-rows-spanned="1" table:number-columns-spanned="1">
                    <text:p text:style-name="table_al">Het bedrag onder 2.3.6.2 wordt voor elk tweede en volgende bouwwerk verhoogd met:</text:p>
                  </table:table-cell>
                  <table:table-cell table:style-name="entry" table:number-rows-spanned="1" table:number-columns-spanned="2">
                    <text:p text:style-name="table_al">€ 106,00</text:p>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2">
                    <text:p text:style-name="table_al">€ 252,00</text:p>
                  </table:table-cell>
                </table:table-row>
                <table:table-row table:style-name="row">
                  <table:table-cell table:style-name="entry" table:number-rows-spanned="1" table:number-columns-spanned="2">
                    <text:p text:style-name="table_al">2.3.7.1.2</text:p>
                  </table:table-cell>
                  <table:table-cell table:style-name="entry" table:number-rows-spanned="1" table:number-columns-spanned="1">
                    <text:p text:style-name="table_al">Het bedrag onder 2.3.7.1.1 wordt voor elk tweede en volgende bouwwerk verhoogd met:</text:p>
                  </table:table-cell>
                  <table:table-cell table:style-name="entry" table:number-rows-spanned="1" table:number-columns-spanned="2">
                    <text:p text:style-name="table_al">€ 106,00</text:p>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de APV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8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de APV of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voor de eerste boom:</text:p>
                  </table:table-cell>
                  <table:table-cell table:style-name="entry" table:number-rows-spanned="1" table:number-columns-spanned="2">
                    <text:p text:style-name="table_al">€ 125,00</text:p>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1">
                    <text:p text:style-name="table_al">voor elke volgende boom:</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2">
                    <text:p text:style-name="table_al">2.3.9.3</text:p>
                  </table:table-cell>
                  <table:table-cell table:style-name="entry" table:number-rows-spanned="1" table:number-columns-spanned="1">
                    <text:p text:style-name="table_al">met een maximum van:</text:p>
                  </table:table-cell>
                  <table:table-cell table:style-name="entry" table:number-rows-spanned="1" table:number-columns-spanned="2">
                    <text:p text:style-name="table_al">€ 2.293,00</text:p>
                  </table:table-cell>
                </table:table-row>
                <table:table-row table:style-name="row">
                  <table:table-cell table:style-name="entry" table:number-rows-spanned="1" table:number-columns-spanned="2">
                    <text:p text:style-name="table_al">2.3.9.4</text:p>
                  </table:table-cell>
                  <table:table-cell table:style-name="entry" table:number-rows-spanned="1" table:number-columns-spanned="1">
                    <text:p text:style-name="table_al">Het tarief voor het in behandeling nemen van een aanvraag tot het verkrijgen van een verklaring voor het vergunningvrij vellen van houtopstand bedraagt:</text:p>
                  </table:table-cell>
                  <table:table-cell table:style-name="entry" table:number-rows-spanned="1" table:number-columns-spanned="2">
                    <text:p text:style-name="table_al">€ 5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oor een houtwal / bosperc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4.1</text:p>
                  </table:table-cell>
                  <table:table-cell table:style-name="entry" table:number-rows-spanned="1" table:number-columns-spanned="1">
                    <text:p text:style-name="table_al">met een omvang tot en met 10.000 m² een bedrag per m² van</text:p>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2">
                    <text:p text:style-name="table_al">2.3.9.4.1.1</text:p>
                  </table:table-cell>
                  <table:table-cell table:style-name="entry" table:number-rows-spanned="1" table:number-columns-spanned="1">
                    <text:p text:style-name="table_al">met een omvang van 10.001 m² of meer, het tarief als bedoeld in onderdeel 2.3.9.4.1 vermeerderd met een bedrag per m² vanaf 10.001 m² van</text:p>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artikel 4:15 van de APV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Indien de activiteit bestaat uit het maken of voeren van die handelsreclame bedoeld in artikel 2.2, eerste lid, aanhef en onder h,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1.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65,00</text:p>
                  </table:table-cell>
                </table:table-row>
                <table:table-row table:style-name="row">
                  <table:table-cell table:style-name="entry" table:number-rows-spanned="1" table:number-columns-spanned="2">
                    <text:p text:style-name="table_al">2.3.10.1.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6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eerste lid, aanhef en onder i,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2.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2">
                    <text:p text:style-name="table_al">€ 165,00</text:p>
                  </table:table-cell>
                </table:table-row>
                <table:table-row table:style-name="row">
                  <table:table-cell table:style-name="entry" table:number-rows-spanned="1" table:number-columns-spanned="2">
                    <text:p text:style-name="table_al">2.3.10.2.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2">
                    <text:p text:style-name="table_al">€ 16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73,00</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2">
                    <text:p text:style-name="table_al">€ 173,00</text:p>
                  </table:table-cell>
                </table:table-row>
                <table:table-row table:style-name="row">
                  <table:table-cell table:style-name="entry" table:number-rows-spanned="1" table:number-columns-spanned="2">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2">
                    <text:p text:style-name="table_al">€ 173,00</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
                        <text:span text:style-name="nadrukcur">Beoordeling bodemrapport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
                        <text:span text:style-name="nadrukcur">Advies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1">
                    <text:p text:style-name="table_al">
                      <text:span text:style-name="nadrukvet">
                        <text:span text:style-name="nadrukcur">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1">
                    <text:p text:style-name="table_al">Indien de aanvraag tot het verlenen van een omgevingsvergunning verder buiten behandeling wordt gelaten wordt 25% van de leges voor het in behandeling nemen van de aanvraag tot het verlenen van de omgevingsvergunning bedoeld in hoofdstuk 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1">
                    <text:p text:style-name="table_al">Indien op de aanvraag tot het verlenen van een omgevingsvergunning niet binnen de daarvoor wettelijk gestelde termijn wordt besloten (vergunning van rechtswege), wordt 75% van de aan de betreffende activiteit gerelateerde leges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en 2.3.1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9,00 en een maximum van € 4.500,00. Tevens worden indien van toepassing de kosten zoals genoemd onder 2.3.1.2 of 2.3.1A.1 en 2.3.1.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30 % van de op grond van die onderdelen voor de betreffende activiteit(en) verschuldigde leges. Tevens worden indien van toepassing de kosten zoals genoemd onder 2.3.1.2 of 2.3.1A.1 en 2.3.1.3 in rekening gebracht. Bovendien wordt, indien de aanvraag betrekking heeft op activiteiten waarvoor kosten zoals genoemd onder 2.3.3 zijn gemaakt, 50% van de kosten zoals genoemd onder 2.3.3 in rekening gebra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2.5.1.1 en 2.5.1.2 in mindering gebracht op de verschuldigde leges voor de nieuw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A</text:p>
                  </table:table-cell>
                  <table:table-cell table:style-name="entry" table:number-rows-spanned="1" table:number-columns-spanned="1">
                    <text:p text:style-name="table_al">
                      <text:span text:style-name="nadrukvet">
                        <text:span text:style-name="nadrukcur">Teruggaaf als gevolg van intrekking aanvraag omgevingsvergunning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andere activiteiten dan bouwactiviteiten intrekt terwijl deze reeds in behandeling is genomen door de gemeente, bestaat aanspraak op teruggaaf van een deel van de leges. De in rekening te brengen legeskosten bedragen 50%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activiteit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of 2.3.1A weigert, bestaat aanspraak op teruggaaf van een deel van de leges. De in rekening te brengen legeskosten bedragen: 40 % van de op grond van die onderdelen voor de betreffende activiteit(en) verschuldigde leges. Tevens worden indien van toepassing de kosten zoals genoemd onder 2.3.1.2 of 2.3.1A.1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A</text:p>
                  </table:table-cell>
                  <table:table-cell table:style-name="entry" table:number-rows-spanned="1" table:number-columns-spanned="1">
                    <text:p text:style-name="table_al">
                      <text:span text:style-name="nadrukvet">
                        <text:span text:style-name="nadrukcur">Teruggaaf als gevolg van het weigeren van een omgevingsvergunning voor andere activiteiten dan 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omgevingsvergunning voor een project dat geheel of gedeeltelijk bestaat uit andere activiteiten dan bouwactiviteiten, weigert, bestaat aanspraak op teruggaaf van een deel van de leges. De in rekening te brengen legeskosten bedragen: 50 % van de leges zoals genoemd onder 2.3.2, 2.3.4, 2.3.5, 2.3.6, 2.3.7, 2.3.8, 2.3.9, 2.3.10 en 2.3.1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
                      <text:span text:style-name="nadrukvet">
                        <text:span text:style-name="nadrukcur">Minimumbedrag voor teruggaaf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 (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
                      <text:span text:style-name="nadrukvet">Hoofdstuk 6 Intrekking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2.3.1,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 20%, waarbij pas tot teruggaaf wordt overgegaan als het bedrag minimaal € 200,00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
                      <text:span text:style-name="nadrukvet">Hoofdstuk 7 Wijziging omgevingsvergunning als gevolg van wijziging project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text:p>
                  </table:table-cell>
                  <table:table-cell table:style-name="entry" table:number-rows-spanned="1" table:number-columns-spanned="2">
                    <text:p text:style-name="table_al">€ 21.638,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text:p>
                  </table:table-cell>
                  <table:table-cell table:style-name="entry" table:number-rows-spanned="1" table:number-columns-spanned="2">
                    <text:p text:style-name="table_al">€ 16.072,00</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 </text:p>
                  </table:table-cell>
                  <table:table-cell table:style-name="entry" table:number-rows-spanned="1" table:number-columns-spanned="2">
                    <text:p text:style-name="table_al">€ 16.0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
                      <text:span text:style-name="nadrukvet">Hoofdstuk 9 Sloopmelding (GERESERVEER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1">
                    <text:p text:style-name="table_al">
                      <text:span text:style-name="nadrukvet">Hoofdstuk 10 Gedoog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Het tarief bedraagt voor het in behandeling nemen van een verzoek tot het verstrekken van een gedoogbeschikking, niet zijnde een gedoogbeschikking als bedoeld in 3.6.1 (coffeeshops)</text:p>
                  </table:table-cell>
                  <table:table-cell table:style-name="entry" table:number-rows-spanned="1" table:number-columns-spanned="2">
                    <text:p text:style-name="table_al">€ 1.918,00</text:p>
                  </table:table-cell>
                </table:table-row>
                <table:table-row table:style-name="row">
                  <table:table-cell table:style-name="entry" table:number-rows-spanned="1" table:number-columns-spanned="2">
                    <text:p text:style-name="table_al">2.10.1.1</text:p>
                  </table:table-cell>
                  <table:table-cell table:style-name="entry" table:number-rows-spanned="1" table:number-columns-spanned="1">
                    <text:p text:style-name="table_al">Het tarief bedraagt voor het in behandeling nemen van een verzoek zoals in 2.10.1 genoemd in situaties waarin sprake is van calamiteiten, overmacht of omstandigheden, die niet aan de vergunningplichtige kunnen worden toegerekend</text:p>
                  </table:table-cell>
                  <table:table-cell table:style-name="entry" table:number-rows-spanned="1" table:number-columns-spanned="2">
                    <text:p text:style-name="table_al">€ 17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2">
                    <text:p text:style-name="table_al">€ 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een aanvraag tot het verlenen van vergunningen, als bedoeld in de Alcoholwet;</text:p>
                  </table:table-cell>
                  <table:table-cell table:style-name="entry" table:number-rows-spanned="1" table:number-columns-spanned="2">
                    <text:p text:style-name="table_al">€ 914,00</text:p>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1">
                    <text:p text:style-name="table_al">een aanvraag tot het verlenen van vergunningen Alcoholwet voor paracommerciële horecabedrijven conform artikel 4, lid 1 van de Alcoholwet;</text:p>
                  </table:table-cell>
                  <table:table-cell table:style-name="entry" table:number-rows-spanned="1" table:number-columns-spanned="2">
                    <text:p text:style-name="table_al">€ 456,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een aanvraag tot het verlenen van een exploitatievergunning;</text:p>
                  </table:table-cell>
                  <table:table-cell table:style-name="entry" table:number-rows-spanned="1" table:number-columns-spanned="2">
                    <text:p text:style-name="table_al">€ 914,00</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1">
                    <text:p text:style-name="table_al">een aanvraag tot het verlenen van een exploitatievergunning voor paracommerciële horecabedrijven conform artikel 4, lid 1 van de Alcoholwet;</text:p>
                  </table:table-cell>
                  <table:table-cell table:style-name="entry" table:number-rows-spanned="1" table:number-columns-spanned="2">
                    <text:p text:style-name="table_al">€ 456,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een aanvraag tot overschrijving exploitatievergunning;</text:p>
                  </table:table-cell>
                  <table:table-cell table:style-name="entry" table:number-rows-spanned="1" table:number-columns-spanned="2">
                    <text:p text:style-name="table_al">€ 105,0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een aanvraag tot wijziging leidinggevende;</text:p>
                  </table:table-cell>
                  <table:table-cell table:style-name="entry" table:number-rows-spanned="1" table:number-columns-spanned="2">
                    <text:p text:style-name="table_al">€ 221,00</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een aanvraag tot het verlenen van een ontheffing artikel 35 Alcoholwet;</text:p>
                  </table:table-cell>
                  <table:table-cell table:style-name="entry" table:number-rows-spanned="1" table:number-columns-spanned="2">
                    <text:p text:style-name="table_al">€ 96,00</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1">
                    <text:p text:style-name="table_al">een aanvraag tot wijziging lokaliteit;</text:p>
                  </table:table-cell>
                  <table:table-cell table:style-name="entry" table:number-rows-spanned="1" table:number-columns-spanned="2">
                    <text:p text:style-name="table_al">€ 324,00</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1">
                    <text:p text:style-name="table_al">een aanvraag tot het verlenen van een terrasvergunning als bedoeld in artikel 2:28a APV;</text:p>
                  </table:table-cell>
                  <table:table-cell table:style-name="entry" table:number-rows-spanned="1" table:number-columns-spanned="2">
                    <text:p text:style-name="table_al">€ 277,00</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1">
                    <text:p text:style-name="table_al">een aanvraag tot wijziging van de tenaamstelling van een terrasvergunning als bedoeld in artikel 2:28a APV</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1">
                    <text:p text:style-name="table_al">Als een aanvrager zijn aanvraag tot het verlenen van een vergunning als bedoeld in artikel 3.1 intrekt terwijl deze reeds in behandeling is genomen door de gemeente, bestaat er aanspraak op teruggaaf van een deel van de leges. Indien de aanvraag binnen twee weken na de aanvraag wordt ingetrokken zullen de in rekening te brengen kosten 25% van de bedragen onder 3.1.1 t/m 3.1.7 bedragen, met een minimum van € 6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 openstellen voor het publiek van een circus (artikel 2:25 APV);</text:p>
                  </table:table-cell>
                  <table:table-cell table:style-name="entry" table:number-rows-spanned="1" table:number-columns-spanned="2">
                    <text:p text:style-name="table_al">€ 359,0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 openstellen voor publiek van een kermis (artikel 2:25 APV), per jaar;</text:p>
                  </table:table-cell>
                  <table:table-cell table:style-name="entry" table:number-rows-spanned="1" table:number-columns-spanned="2">
                    <text:p text:style-name="table_al">€ 459,00</text:p>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1">
                    <text:p text:style-name="table_al">- houden van een zomerkermis;</text:p>
                  </table:table-cell>
                  <table:table-cell table:style-name="entry" table:number-rows-spanned="1" table:number-columns-spanned="2">
                    <text:p text:style-name="table_al">€ 1.097,00</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bedraagt voor het in behandeling nemen van een aanvraag tot het verlenen van een vergunning, ontheffing, verklaring, beschikking voor het houd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1">
                    <text:p text:style-name="table_al">- een groot evenement;</text:p>
                  </table:table-cell>
                  <table:table-cell table:style-name="entry" table:number-rows-spanned="1" table:number-columns-spanned="2">
                    <text:p text:style-name="table_al">€ 878,00</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1">
                    <text:p text:style-name="table_al">- een middelgroot evenement;</text:p>
                  </table:table-cell>
                  <table:table-cell table:style-name="entry" table:number-rows-spanned="1" table:number-columns-spanned="2">
                    <text:p text:style-name="table_al">€ 326,00</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1">
                    <text:p text:style-name="table_al">- een klein evenement.</text:p>
                  </table:table-cell>
                  <table:table-cell table:style-name="entry" table:number-rows-spanned="1" table:number-columns-spanned="2">
                    <text:p text:style-name="table_al">€ 2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tot het verlenen van een vergunning voor een seksinrichting of escortbedrijf</text:p>
                  </table:table-cell>
                  <table:table-cell table:style-name="entry" table:number-rows-spanned="1" table:number-columns-spanned="2">
                    <text:p text:style-name="table_al">€ 3.830,00</text:p>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tot het verlengen van een vergunning voor een seksinrichting of escortbedrijf</text:p>
                  </table:table-cell>
                  <table:table-cell table:style-name="entry" table:number-rows-spanned="1" table:number-columns-spanned="2">
                    <text:p text:style-name="table_al">€ 1.449,0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tot het wijzigen van de beheerder</text:p>
                  </table:table-cell>
                  <table:table-cell table:style-name="entry" table:number-rows-spanned="1" table:number-columns-spanned="2">
                    <text:p text:style-name="table_al">€ 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
                      <text:span text:style-name="nadrukvet">Hoofdstuk 4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ext:p text:style-name="table_al"/>
                  </table:table-cell>
                  <table:table-cell table:style-name="entry" table:number-rows-spanned="1" table:number-columns-spanned="3">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ontheffing in het kader van de Winkeltijdenwet of het Vrijstellingenbesluit t.b.v. openstelling avondwinkels op zon- en feestdag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ontheffing in het kader van de Winkeltijdenwet of het Vrijstellingenbesluit t.b.v. openstelling op werkdagen tussen 22.00 uur en 6.00 uur.</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toestemming om een in de vorige onderdelen bedoelde ontheffing over te dragen aan een ande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intrekken of wijzigen van een in de vorige onderdelen bedoelde ontheff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3">
                    <text:p text:style-name="table_al">
                      <text:span text:style-name="nadrukvet">Hoofdstuk 5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3">
                    <text:p text:style-name="table_al">Het tarief bedraagt voor het in behandeling nemen van een aanvraag voor het registreren van kinderopvang bij een nieuwe aanvraag of verhuiz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3">
                    <text:p text:style-name="table_al">voor de gastoudervoorziening (GOV);</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3">
                    <text:p text:style-name="table_al">voor de kinderdagverblijven (KDV), incl. peuterspeelvoorzieningen, buitenschoolse opvang (BSO), gastouderbureau’s (GOB) en peuterspeelzalen (PSZ).</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
                      <text:span text:style-name="nadrukvet">Hoofdstuk 6 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1">
                    <text:p text:style-name="table_al">Het tarief bedraagt voor het in behandeling nemen van een aanvraag tot het verlenen van een beschik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1</text:p>
                  </table:table-cell>
                  <table:table-cell table:style-name="entry" table:number-rows-spanned="1" table:number-columns-spanned="1">
                    <text:p text:style-name="table_al">- voor het gedogen van coffeeshops;</text:p>
                  </table:table-cell>
                  <table:table-cell table:style-name="entry" table:number-rows-spanned="1" table:number-columns-spanned="2">
                    <text:p text:style-name="table_al">€ 15.717,00</text:p>
                  </table:table-cell>
                </table:table-row>
                <table:table-row table:style-name="row">
                  <table:table-cell table:style-name="entry" table:number-rows-spanned="1" table:number-columns-spanned="2">
                    <text:p text:style-name="table_al">3.6.1.2</text:p>
                  </table:table-cell>
                  <table:table-cell table:style-name="entry" table:number-rows-spanned="1" table:number-columns-spanned="1">
                    <text:p text:style-name="table_al">- vervolgaanvraag voor het gedogen van coffeeshops;</text:p>
                  </table:table-cell>
                  <table:table-cell table:style-name="entry" table:number-rows-spanned="1" table:number-columns-spanned="2">
                    <text:p text:style-name="table_al">€ 914,00</text:p>
                  </table:table-cell>
                </table:table-row>
                <table:table-row table:style-name="row">
                  <table:table-cell table:style-name="entry" table:number-rows-spanned="1" table:number-columns-spanned="2">
                    <text:p text:style-name="table_al">3.6.1.3</text:p>
                  </table:table-cell>
                  <table:table-cell table:style-name="entry" table:number-rows-spanned="1" table:number-columns-spanned="1">
                    <text:p text:style-name="table_al">- wijziging beheerder</text:p>
                  </table:table-cell>
                  <table:table-cell table:style-name="entry" table:number-rows-spanned="1" table:number-columns-spanned="2">
                    <text:p text:style-name="table_al">€ 32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Behorende bij raadsbesluit van 20 december 2021.</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82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2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2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rb 2021-12.2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Zwolle 2022</meta:user-defined>
    <meta:user-defined meta:name="DCTERMS.W3CDTF/DCTERMS.available">2021-12-31</meta:user-defined>
    <meta:user-defined meta:name="DCTERMS.W3CDTF/OVERHEIDop.jaargang">2021</meta:user-defined>
    <meta:user-defined meta:name="OVERHEIDop.publicationIssue">470824</meta:user-defined>
    <meta:user-defined meta:name="OVERHEIDop.betreftRegeling">CVDR668656_1</meta:user-defined>
    <meta:user-defined meta:name="xs:date/OVERHEIDop.startdatum">2022-01-01</meta:user-defined>
    <meta:user-defined meta:name="OVERHEIDop.GmbID/DC.identifier">gmb-2021-470824</meta:user-defined>
    <meta:user-defined meta:name="OVERHEIDop.versieInformatie"/>
  </office:meta>
</office:document-meta>
</file>