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sloopmelding voor het slopen van een recreatiewoning aan De Keizerskroon 257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melding sloopvoornemen Bouwbesluit is ingetrokken: </text:p>
            <text:list text:style-name="id1-3-2-1-1-2">
              <text:list-item text:style-override="id1-3-2-1-1-2-1">
                <text:number>-</text:number>
                <text:p text:style-name="al">De Keizerskroon 257, slopen recreatiewoning, verzonden 09-12-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82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2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getrokken sloopmelding voor het slopen van een recreatiewoning aan De Keizerskroon 257 te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823</meta:user-defined>
    <meta:user-defined meta:name="OVERHEIDop.GmbID/DC.identifier">gmb-2021-470823</meta:user-defined>
    <meta:user-defined meta:name="OVERHEIDop.versieInformatie"/>
  </office:meta>
</office:document-meta>
</file>