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Valkenberg 9,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 december 2021 een besluit genomen op de aanvraag met zaaknummer 2021-028559 voor een aanvraag beschikking op locatie De Valkenberg 9, Valkenburg. De vergunning is verleend. Het besluit betreft tijdelijk plaatsen van twee prefab kantoorunits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7082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2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2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Valkenberg 9, Valkenburg</meta:user-defined>
    <dc:language>nl</dc:language>
    <meta:user-defined meta:name="OVERHEIDop.locatietype/OVERHEIDop.gebiedsmarkering">Punt</meta:user-defined>
    <meta:user-defined meta:name="DC.title">Kennisgeving besluit op aanvraag beschikking, De Valkenberg 9, Valkenbur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822</meta:user-defined>
    <meta:user-defined meta:name="OVERHEIDop.GmbID/DC.identifier">gmb-2021-470822</meta:user-defined>
    <meta:user-defined meta:name="OVERHEIDop.versieInformatie"/>
  </office:meta>
</office:document-meta>
</file>