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3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2021-02513 voor een omgevingsvergunning op locatie Middelsluissedijk OZ 3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082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sluissedijk OZ 33 in Numansdorp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20</meta:user-defined>
    <meta:user-defined meta:name="OVERHEIDop.GmbID/DC.identifier">gmb-2021-470820</meta:user-defined>
    <meta:user-defined meta:name="OVERHEIDop.versieInformatie"/>
  </office:meta>
</office:document-meta>
</file>