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ningraat 57, 3956 HH Leersum, vervangen reclame aan winkel en het plaatsen van 2 vlaggenmasten (HZ_WABO-21-2272,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ningraat 57, 3956 HH Leersum, vervangen reclame aan winkel en het plaatsen van 2 vlaggenmasten (HZ_WABO-21-2272, 21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1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verleende omgevingsvergunning – Honingraat 57, 3956 HH Leersum, vervangen reclame aan winkel en het plaatsen van 2 vlaggenmasten (HZ_WABO-21-2272, 21 december 2021)</meta:user-defined>
    <meta:user-defined meta:name="DCTERMS.W3CDTF/DCTERMS.available">2021-12-23</meta:user-defined>
    <meta:user-defined meta:name="DCTERMS.W3CDTF/OVERHEIDop.jaargang">2021</meta:user-defined>
    <meta:user-defined meta:name="OVERHEIDop.publicationIssue">470819</meta:user-defined>
    <meta:user-defined meta:name="OVERHEIDop.GmbID/DC.identifier">gmb-2021-470819</meta:user-defined>
    <meta:user-defined meta:name="OVERHEIDop.versieInformatie"/>
  </office:meta>
</office:document-meta>
</file>