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, Brigantijn 13 in Brielle (zaaknummer WABO-2021-0328, Esuite 2424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, Brigantijn 13 in Brielle.</text:p>
            <text:p text:style-name="common-al">Dit besluit is verzonden op 21-12-2021 en verleend met de volgende activiteit :</text:p>
            <text:p text:style-name="common-al">1. het vellen van een houtopstand (kappen)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08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28, Esuite 242442021</meta:user-defined>
    <meta:user-defined meta:name="DCTERMS.abstract">Toestemming voor het kappen van een boom, Brigantijn 13 in Brielle </meta:user-defined>
    <dc:language>nl</dc:language>
    <meta:user-defined meta:name="OVERHEIDop.locatietype/OVERHEIDop.gebiedsmarkering">Adres</meta:user-defined>
    <meta:user-defined meta:name="DC.title">Toestemming voor het kappen van een boom, Brigantijn 13 in Brielle (zaaknummer WABO-2021-0328, Esuite 24244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13</meta:user-defined>
    <meta:user-defined meta:name="OVERHEIDop.GmbID/DC.identifier">gmb-2021-470813</meta:user-defined>
    <meta:user-defined meta:name="OVERHEIDop.versieInformatie"/>
  </office:meta>
</office:document-meta>
</file>