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Gooyerdijk 2b, 3956 MB Leersum, nieuwbouw woning (inclusief huisnummerbesluit)  (HZ_WABO-21-2160, 20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ooyerdijk 2b, 3956 MB Leersum, nieuwbouw woning (inclusief huisnummerbesluit)  (HZ_WABO-21-2160, 20 december 2021)</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081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1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1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Gooyerdijk 2b, 3956 MB Leersum, nieuwbouw woning (inclusief huisnummerbesluit)  (HZ_WABO-21-2160, 20 december 2021)</meta:user-defined>
    <meta:user-defined meta:name="DCTERMS.W3CDTF/DCTERMS.available">2021-12-23</meta:user-defined>
    <meta:user-defined meta:name="DCTERMS.W3CDTF/OVERHEIDop.jaargang">2021</meta:user-defined>
    <meta:user-defined meta:name="OVERHEIDop.publicationIssue">470811</meta:user-defined>
    <meta:user-defined meta:name="OVERHEIDop.GmbID/DC.identifier">gmb-2021-470811</meta:user-defined>
    <meta:user-defined meta:name="OVERHEIDop.versieInformatie"/>
  </office:meta>
</office:document-meta>
</file>