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venlandsestraat to de nrs 1 tm 19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besloten de omgevingsvergunning voor Bovenlandsestraat to de nrs 1 tm 19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4 bomen ivm herindeling parkeerplaats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080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0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0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mgevingsvergunning Bovenlandsestraat to de nrs 1 tm 19 te Purmerend</meta:user-defined>
    <meta:user-defined meta:name="DCTERMS.W3CDTF/DCTERMS.available">2021-12-23</meta:user-defined>
    <meta:user-defined meta:name="DCTERMS.W3CDTF/OVERHEIDop.jaargang">2021</meta:user-defined>
    <meta:user-defined meta:name="OVERHEIDop.externeBijlage">Kapvergunning Bovenlandsestraat|exb-2021-74905</meta:user-defined>
    <meta:user-defined meta:name="OVERHEIDop.externeBijlage">Omgevingsvergunning beschikking pubiceerbaar.3|exb-2021-74906</meta:user-defined>
    <meta:user-defined meta:name="OVERHEIDop.publicationIssue">470807</meta:user-defined>
    <meta:user-defined meta:name="OVERHEIDop.GmbID/DC.identifier">gmb-2021-470807</meta:user-defined>
    <meta:user-defined meta:name="OVERHEIDop.versieInformatie"/>
  </office:meta>
</office:document-meta>
</file>