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Martenslaan 77, 3956 EL Leersum, vergroten woning (verplaatsen kozijn voorgevel) (HZ_WABO-21-2231,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Martenslaan 77, 3956 EL Leersum, vergroten woning (verplaatsen kozijn voorgevel) (HZ_WABO-21-2231,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 Martenslaan 77, 3956 EL Leersum, vergroten woning (verplaatsen kozijn voorgevel) (HZ_WABO-21-2231, 16 december 2021)</meta:user-defined>
    <meta:user-defined meta:name="DCTERMS.W3CDTF/DCTERMS.available">2021-12-23</meta:user-defined>
    <meta:user-defined meta:name="DCTERMS.W3CDTF/OVERHEIDop.jaargang">2021</meta:user-defined>
    <meta:user-defined meta:name="OVERHEIDop.publicationIssue">470805</meta:user-defined>
    <meta:user-defined meta:name="OVERHEIDop.GmbID/DC.identifier">gmb-2021-470805</meta:user-defined>
    <meta:user-defined meta:name="OVERHEIDop.versieInformatie"/>
  </office:meta>
</office:document-meta>
</file>