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schuur en het gedeeltelijk vervangen van de erfafscheiding, Boordseweg 11 5671AP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schuur en het gedeeltelijk vervangen van de erfafscheiding</text:p>
            <text:p text:style-name="common-al">Locatie: Boordseweg 11 5671AP Nuenen</text:p>
            <text:p text:style-name="common-al">Zaaknummer: 0820943995</text:p>
            <text:p text:style-name="common-al">Datum verleend: 21-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08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43995</meta:user-defined>
    <meta:user-defined meta:name="DCTERMS.abstract">het herbouwen van een schuur en het gedeeltelijk vervangen van de erfafscheiding</meta:user-defined>
    <dc:language>nl</dc:language>
    <meta:user-defined meta:name="OVERHEIDop.locatietype/OVERHEIDop.gebiedsmarkering">Punt</meta:user-defined>
    <meta:user-defined meta:name="DC.title">Gemeente Nuenen, Gerwen en Nederwetten, verleende omgevingsvergunning voor het herbouwen van een schuur en het gedeeltelijk vervangen van de erfafscheiding, Boordseweg 11 5671AP Nuenen:</meta:user-defined>
    <meta:user-defined meta:name="DCTERMS.W3CDTF/DCTERMS.available">2021-12-23</meta:user-defined>
    <meta:user-defined meta:name="DCTERMS.W3CDTF/OVERHEIDop.jaargang">2021</meta:user-defined>
    <meta:user-defined meta:name="OVERHEIDop.publicationIssue">470802</meta:user-defined>
    <meta:user-defined meta:name="OVERHEIDop.GmbID/DC.identifier">gmb-2021-470802</meta:user-defined>
    <meta:user-defined meta:name="OVERHEIDop.versieInformatie"/>
  </office:meta>
</office:document-meta>
</file>