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1*"/>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 Gehele of gedeeltelijke vermindering of teruggaaf van leges voor een in de tarieventabel omschreven dienst, wordt verleend overeenkomstig een met betrekking tot die dienst in de bij deze verordening behorende tarieventabel opgenomen bepaling.</text:p>
              </text:list-item>
              <text:list-item text:style-override="id1-3-2-2-9-3">
                <text:number>2.</text:number>
                <text:p text:style-name="al">Gehele of gedeeltelijke vermindering of teruggaaf van leges voor het verlenen van een omgevingsvergunning voor een bouwactiviteit die conform nader vast te stellen richtlijnen substantieel bijdraagt aan verduurzaming van de bebouwde omgeving (groene leges). E.e.a. conform de in, de bij deze verordening behorende, tarieventabel opgenomen bepaling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hoofdstuk 6 (verstrekkingen op grond van Algemene Verordening Gegevensbescheming);</text:p>
                  </text:list-item>
                  <text:list-item text:style-override="id1-3-2-2-10-3-2-3-5">
                    <text:number>5.</text:number>
                    <text:p text:style-name="al">onderdeel 1.9.1 (verklaring omtrent he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0 december 2020, vervalt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van de Legesverorden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span text:style-name="nadrukvet">Indeling tarieven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f buiten behandeling stell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verstrekt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 of samenvoegingsvergunning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6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2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5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5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voor de huwelijksvoltrekking of de registratie van een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b</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51,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5,8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3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5,8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3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5,8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3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3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8,5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95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Max. tarief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3 -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an de invoering Wet digitale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1,60 </text:p>
                </table:table-cell>
                <table:table-cell table:style-name="cell_frame_all" table:number-rows-spanned="1" table:number-columns-spanned="1">
                  <text:p text:style-name="table_al">Max bedrag</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Na de invoering Wet digitale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4,50 </text:p>
                </table:table-cell>
                <table:table-cell table:style-name="cell_frame_all" table:number-rows-spanned="1" table:number-columns-spanned="1">
                  <text:p text:style-name="table_al">Max bedra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onderdeel 1.3.1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Max bedrag</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95 </text:p>
                </table:table-cell>
                <table:table-cell table:style-name="cell_frame_all" table:number-rows-spanned="1" table:number-columns-spanned="1">
                  <text:p text:style-name="table_al">Max bedra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 Verstrekkingen in het kader van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 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 Verstrekkingen op grond van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streekplan, wegenkaart behorende bij de legger bedoeld in subonderdeel 1.8.2.2. of structuur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in formaat A3 ,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afwijking van de onderdelen 1.18.1.1.1 en 1.18.1.1.2 bedragen de leges per pagina, bij minder dan 10 kopieën,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formaat A2 (420 x 594 mm)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formaat A1 (594 x 841 mm)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formaat A0 (841 x 1189 mm)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3,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2,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 -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 Huisvestingsverordening 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 -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3,50 </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17,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1.15.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 de werkzaamheden plaatsvinden in of op openbare gronden over een lengte van 100 meter of meer, verhoogd met coördinatiekosten voor te leggen kabels en leidingen, met een bedrag per strekkende meter (m¹)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8,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5,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7 -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In overeenstemming met vergelijkbaar tarief 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17,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nde titel 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 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25% van de leges zoals deze bij een daadwerkelijke aanvraag om een omgevingsvergunning zouden worden vastgesteld, met een minimum van </text:p>
                  <text:p text:style-name="table_al">€ 228,00 en een maximum van € 9.91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 3,21% van de bouwkosten voorzover deze € 7.2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2,00 </text:p>
                </table:table-cell>
                <table:table-cell table:style-name="cell_frame_all" table:number-rows-spanned="1" table:number-columns-spanned="1">
                  <text:p text:style-name="table_al"> + 2,61% van de bouwkosten voorzover deze € 61.5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20,00 </text:p>
                </table:table-cell>
                <table:table-cell table:style-name="cell_frame_all" table:number-rows-spanned="1" table:number-columns-spanned="1">
                  <text:p text:style-name="table_al"> + 2,27% van de bouwkosten voorzover deze € 186.5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72,00 </text:p>
                </table:table-cell>
                <table:table-cell table:style-name="cell_frame_all" table:number-rows-spanned="1" table:number-columns-spanned="1">
                  <text:p text:style-name="table_al"> + 1,53% van de bouwkosten voorzover deze € 934.400 te boven ga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s bij bouwsom tot € 20.000 vas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dvies bij bouwsom boven € 20.000 percentag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Mooi 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9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3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7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9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9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7,00 </text:p>
                </table:table-cell>
                <table:table-cell table:style-name="cell_frame_all" table:number-rows-spanned="1" table:number-columns-spanned="1">
                  <text:p text:style-name="table_al"> + 1,39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43,00 </text:p>
                </table:table-cell>
                <table:table-cell table:style-name="cell_frame_all" table:number-rows-spanned="1" table:number-columns-spanned="1">
                  <text:p text:style-name="table_al"> + 0,52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19,00 </text:p>
                </table:table-cell>
                <table:table-cell table:style-name="cell_frame_all" table:number-rows-spanned="1" table:number-columns-spanned="1">
                  <text:p text:style-name="table_al"> + 0,14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15,00 </text:p>
                </table:table-cell>
                <table:table-cell table:style-name="cell_frame_all" table:number-rows-spanned="1" table:number-columns-spanned="1">
                  <text:p text:style-name="table_al"> + 0,036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114,00 </text:p>
                </table:table-cell>
                <table:table-cell table:style-name="cell_frame_all" table:number-rows-spanned="1" table:number-columns-spanned="1">
                  <text:p text:style-name="table_al"> +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7,00 </text:p>
                </table:table-cell>
                <table:table-cell table:style-name="cell_frame_all" table:number-rows-spanned="1" table:number-columns-spanned="1">
                  <text:p text:style-name="table_al"> +1,77% van de restauratie- en/of sloopkosten voorzover deze € 7.2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49,00 </text:p>
                </table:table-cell>
                <table:table-cell table:style-name="cell_frame_all" table:number-rows-spanned="1" table:number-columns-spanned="1">
                  <text:p text:style-name="table_al"> + 2,04% van de restauratie- en/of sloopkosten voorzover deze € 61.5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799,00 </text:p>
                </table:table-cell>
                <table:table-cell table:style-name="cell_frame_all" table:number-rows-spanned="1" table:number-columns-spanned="1">
                  <text:p text:style-name="table_al"> + 1,77% van de restauratie- en/of sloopkosten voorzover deze € 186.5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052,00 </text:p>
                </table:table-cell>
                <table:table-cell table:style-name="cell_frame_all" table:number-rows-spanned="1" table:number-columns-spanned="1">
                  <text:p text:style-name="table_al"> + 0,55% van de restauratie- en/of sloopkosten voorzover deze € 934.4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7.2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2,00 </text:p>
                </table:table-cell>
                <table:table-cell table:style-name="cell_frame_all" table:number-rows-spanned="1" table:number-columns-spanned="1">
                  <text:p text:style-name="table_al"> +3,55% van het schadebedrag voorzover dit € 7.2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1,00 </text:p>
                </table:table-cell>
                <table:table-cell table:style-name="cell_frame_all" table:number-rows-spanned="1" table:number-columns-spanned="1">
                  <text:p text:style-name="table_al"> + 4,07% van het schadebedrag voorzover dit € 61.5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586,00 </text:p>
                </table:table-cell>
                <table:table-cell table:style-name="cell_frame_all" table:number-rows-spanned="1" table:number-columns-spanned="1">
                  <text:p text:style-name="table_al"> + 3,53% van het schadebedrag voorzover dit € 186.5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016,00 </text:p>
                </table:table-cell>
                <table:table-cell table:style-name="cell_frame_all" table:number-rows-spanned="1" table:number-columns-spanned="1">
                  <text:p text:style-name="table_al"> + 1,07% van het schadebedrag voorzover dit € 934.4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text:p>
                  <text:p text:style-name="table_al">€ 150.000. Over het meerdere zijn leges verschuldigd overeenkomstig de artikelen 2.3.6.1.1.1 t/m 2.3.6.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5,00 per door de monumenten-commissie besteed (gedeelte van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50% van het welstandstarief zoals wordt berekend volgens subonderdeel 2.3.1.2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50 per besteed (gedeelte van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9,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3,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text:span text:style-name="nadrukvet"> eerste fase</text:span>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 3,21% van de bouwkosten voorzover deze € 7.2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2,00 </text:p>
                </table:table-cell>
                <table:table-cell table:style-name="cell_frame_all" table:number-rows-spanned="1" table:number-columns-spanned="1">
                  <text:p text:style-name="table_al"> + 2,61% van de bouwkosten voorzover deze € 61.5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20,00 </text:p>
                </table:table-cell>
                <table:table-cell table:style-name="cell_frame_all" table:number-rows-spanned="1" table:number-columns-spanned="1">
                  <text:p text:style-name="table_al"> + 2,27% van de bouwkosten voorzover deze € 186.5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72,00 </text:p>
                </table:table-cell>
                <table:table-cell table:style-name="cell_frame_all" table:number-rows-spanned="1" table:number-columns-spanned="1">
                  <text:p text:style-name="table_al"> + 1,53% van de bouwkosten voorzover deze € 934.4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 </text:span>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 van de in de eerste fase bereken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 3,21% van de bouwkosten voorzover deze € 7.2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2,00 </text:p>
                </table:table-cell>
                <table:table-cell table:style-name="cell_frame_all" table:number-rows-spanned="1" table:number-columns-spanned="1">
                  <text:p text:style-name="table_al"> + 2,61% van de bouwkosten voorzover deze € 61.5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20,00 </text:p>
                </table:table-cell>
                <table:table-cell table:style-name="cell_frame_all" table:number-rows-spanned="1" table:number-columns-spanned="1">
                  <text:p text:style-name="table_al"> + 2,27% van de bouwkosten voorzover deze € 186.5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72,00 </text:p>
                </table:table-cell>
                <table:table-cell table:style-name="cell_frame_all" table:number-rows-spanned="1" table:number-columns-spanned="1">
                  <text:p text:style-name="table_al"> + 1,53% van de bouwkosten voorzover deze € 934.400 te boven ga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 en hoofdstuk 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text:span text:style-name="nadrukvet">op verzoek van de gemeente </text:span>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 Intrekking of buiten behandeling stell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 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eges gewijzig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 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 van de leges zoals deze bij een aanvraag zoals bedoeld in artikel 2.8.1.2 wordt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42,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51,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 van de leges zoals deze bij een aanvraag zoals bedoeld in artikel 2.8.1.2 wordt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9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1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 - Overige verstrekte die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5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bodemgesteldheid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46,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9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Alcoholwet verleende vergunning op basis van een melding als bedoeld in artikel 30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3,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3,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2,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2,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2,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 Seksbedrij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5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 Splitsings- of samenvoegingsvergunning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19 Gooi en Vechtstr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8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nde titel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ehoort bij raadsbesluit van 16 december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 griff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evr. drs. E.B. </text:span>
                    <text:span text:style-name="nadrukvet">Horch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8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70800</meta:user-defined>
    <meta:user-defined meta:name="OVERHEIDop.betreftRegeling">CVDR668653_1</meta:user-defined>
    <meta:user-defined meta:name="xs:date/OVERHEIDop.startdatum">2021-12-24</meta:user-defined>
    <meta:user-defined meta:name="OVERHEIDop.GmbID/DC.identifier">gmb-2021-470800</meta:user-defined>
    <meta:user-defined meta:name="OVERHEIDop.versieInformatie"/>
  </office:meta>
</office:document-meta>
</file>