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4*"/>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een eenmalig rioolaansluitrecht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text:span>
            <text:span text:style-name="nadrukvet">rioolaansluitrecht</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2021, vastgesteld bij raadsbesluit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horende bij de Verordening eenmalig rioolaansluitrecht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Aansluiting op gemengde rioolstels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 1.3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 4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Aansluiting op gescheiden rioolstelse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 1.3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 1.3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 1.82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 4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Aansluiting op drukrioo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 3.99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 1.3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de kosten die de notaris in verband met de vestiging van dat recht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 4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Tijdelijke rioolaansluiting</text:span>
                  </text:p>
                </table:table-cell>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 4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xt:span>
                    <text:span text:style-name="nadrukvet">Bronneringswater</text:span>
                  </text:p>
                </table:table-cell>
              </table:table-row>
              <table:table-row table:style-name="row">
                <table:table-cell table:style-name="cell_frame_all" table:number-rows-spanned="1" table:number-columns-spanned="2">
                  <text:p text:style-name="table_al">
                    <text:span text:style-name="nadrukcur">Er is sprake van </text:span>
                    <text:span text:style-name="nadrukcur">bronneringswater</text:span>
                    <text:span text:style-name="nadrukcur"> bij een aansluiting voor minder dan zes maanden op een bestaande inspectieput of kolk, die in verbinding staat met een </text:span>
                    <text:span text:style-name="nadrukcur">vrijverval</text:span>
                    <text:span text:style-name="nadrukcur"> DWA-riool, die voldoet aan de meldingsplicht van het waterschap, met een lozing van tenminste 50 m</text:span>
                    <text:span text:style-name="nadrukcur">3</text:span>
                    <text:span text:style-name="nadrukcur"> en ten hoogste 15.000 m</text:span>
                    <text:span text:style-name="nadrukcur">3</text:span>
                    <text:span text:style-name="nadrukcur"> per 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 432,00 </text:p>
                </table:table-cell>
                <table:table-cell table:style-name="cell_frame_all" table:number-rows-spanned="1" table:number-columns-spanned="1">
                  <text:p text:style-name="table_al"> verhoogd met € 0,10 per m3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6 december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vr. drs. E.B.Horch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de invordering van een eenmalig rioolaansluitrecht 2022</meta:user-defined>
    <meta:user-defined meta:name="DCTERMS.W3CDTF/DCTERMS.available">2021-12-23</meta:user-defined>
    <meta:user-defined meta:name="DCTERMS.W3CDTF/OVERHEIDop.jaargang">2021</meta:user-defined>
    <meta:user-defined meta:name="OVERHEIDop.publicationIssue">470796</meta:user-defined>
    <meta:user-defined meta:name="OVERHEIDop.betreftRegeling">CVDR668652_1</meta:user-defined>
    <meta:user-defined meta:name="xs:date/OVERHEIDop.startdatum">2021-12-24</meta:user-defined>
    <meta:user-defined meta:name="OVERHEIDop.GmbID/DC.identifier">gmb-2021-470796</meta:user-defined>
    <meta:user-defined meta:name="OVERHEIDop.versieInformatie"/>
  </office:meta>
</office:document-meta>
</file>