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aatwerkvoorschrift, Dikkersplei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twerkvoorschrift</text:p>
            <text:p text:style-name="common-al">Het college van B en W heeft een maatwerkvoorschrift vastgesteld voor:</text:p>
            <text:p text:style-name="common-al">- Dikkersplein 5, Bakkerij Nollen N.V.,</text:p>
            <text:p text:style-name="common-al">Het vaststellen van een maatwerkvoorschrift is nodig metbetrekking tot het lozen van vethoudend afvalwater zondervetafscheider en slibvangput op het vuilwaterriool bij debereiding van voedingsmiddelen.</text:p>
            <text:p text:style-name="common-al">Inzien en bezwaar</text:p>
            <text:p text:style-name="last-al">U kunt het besluit en de bijbehorende stukken van 22 december2021 tot en met 1 februari 2022 op afspraak inzien bij het team VTH Leefomgeving. Bent u belanghebbende, dan kunt u tot en metdeze datum een gemotiveerd bezwaarschrift indienen bij het college van B en W. Hebt u bovendien een spoedeisend belang, dankunt u schriftelijk een verzoek om een voorlopige voorziening (bijv. schorsing) doen bij de voorzieningenrechter van derechtbank Overijssel. Kijk voor meer informatie op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70787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78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78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aatwerkvoorschrift lozen</meta:user-defined>
    <dc:language>nl</dc:language>
    <meta:user-defined meta:name="OVERHEIDop.locatietype/OVERHEIDop.gebiedsmarkering">Punt</meta:user-defined>
    <meta:user-defined meta:name="DC.title">Kennisgeving maatwerkvoorschrift, Dikkersplein 5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787</meta:user-defined>
    <meta:user-defined meta:name="OVERHEIDop.GmbID/DC.identifier">gmb-2021-470787</meta:user-defined>
    <meta:user-defined meta:name="OVERHEIDop.versieInformatie"/>
  </office:meta>
</office:document-meta>
</file>