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huizerlaan 3, 3956 NS Leersum, revisie omgevingsvergunning HZ_WABO-21-1323 (HZ_WABO-21-2429, 2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oekhuizerlaan 3, 3956 NS Leersum, revisie omgevingsvergunning HZ_WABO-21-1323 (HZ_WABO-21-2429, 21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roekhuizerlaan 3, 3956 NS Leersum, revisie omgevingsvergunning HZ_WABO-21-1323 (HZ_WABO-21-2429, 21 december 2021)</meta:user-defined>
    <meta:user-defined meta:name="DCTERMS.W3CDTF/DCTERMS.available">2021-12-23</meta:user-defined>
    <meta:user-defined meta:name="DCTERMS.W3CDTF/OVERHEIDop.jaargang">2021</meta:user-defined>
    <meta:user-defined meta:name="OVERHEIDop.publicationIssue">470785</meta:user-defined>
    <meta:user-defined meta:name="OVERHEIDop.GmbID/DC.identifier">gmb-2021-470785</meta:user-defined>
    <meta:user-defined meta:name="OVERHEIDop.versieInformatie"/>
  </office:meta>
</office:document-meta>
</file>