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vR Wittebergweg 24, Braakweg 12, Nutterseweg 9 en Koninksweg ongenummerd” en ontwerp-beeldkwaliteitsplanne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RvR Wittebergweg 24, Braakweg 12, Nutterseweg 9 en Koninksweg ongenummerd”.</text:p>
            <text:p text:style-name="al">Het ontwerp-bestemmingsplan maakt het mogelijk om op basis van de rood voor rood regeling drie woningen te realiseren op drie afzonderlijke locaties: Braakweg 12 Lattrop-Breklenkamp, Nutterseweg 9 Oud Ootmarsum en Koninksweg ongenummerd Saasveld (tussen nrs. 16 en 18). Op het perceel Wittebergweg 24 Nutter wordt hiervoor 2.585m² aan landschap ontsierende bebouwing gesloopt en nabij de Braakweg 12 Lattrop-Breklenkamp 91m². De totale rood voor rood sloopoppervlakte bedraagt 2.676m².</text:p>
            <text:p text:style-name="tussenkopcur">Ter inzage</text:p>
            <text:p text:style-name="al">Het papieren exemplaar van het ontwerp-bestemmingsplan ligt met ingang van 31 december 2021 gedurende zes weken voor een ieder ter inzage. Als u de stukken wilt inzien, verzoeken wij u om daarvoor eerst telefonisch een afspraak te maken met de receptie van het gemeentehuis. </text:p>
            <text:p text:style-name="al">U kunt het plan ook digitaal inzien op de landelijke website <text:a xlink:href="http://www.ruimtelijkeplannen.nl/" xlink:type="simple">www.ruimtelijkeplannen.nl</text:a>. Op deze website is het plan te raadplegen met behulp van één van de adressen of met het planidentificatienummer  NL.IMRO.1774.BUIBPWITTEBWEG24EA-OW01. </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De ontwerp-beeldkwaliteitsplannen “Rood voor rood”.</text:p>
            <text:p text:style-name="al">In het gemeentelijk welstandsbeleid is nog geen rekening gehouden met de nieuw te realiseren woningen aan de Braakweg 12 Lattrop-Breklenkamp, Nutterseweg 9 Oud Ootmarsum en Koninksweg ongenummerd Saasveld. Daarom wordt voor elke locatie het rood voor rood beeldkwaliteitsplan toegepas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text:p>
            <text:p text:style-name="tussenkopcur">Ter inzage</text:p>
            <text:p text:style-name="al">De ontwerp-beeldkwaliteitsplannen liggen gelijktijdig met het ontwerp-bestemmingsplan ter inzage vanaf 31 december 2021. Als u de stukken wilt inzien, verzoeken wij u om daarvoor eerst telefonisch een afspraak te maken met de receptie van het gemeentehuis. Ook zijn de beeldkwaliteitsplanne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de ontwerp beeldkwaliteitsplanne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7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Dinkelland - Ontwerp-bestemmingsplan “Buitengebied, RvR Wittebergweg 24, Braakweg 12, Nutterseweg 9 en Koninksweg ongenummerd” en ontwerp-beeldkwaliteitsplannen “Rood voor rood” Gemeenteblad</meta:user-defined>
    <meta:user-defined meta:name="DCTERMS.W3CDTF/DCTERMS.available">2021-12-30</meta:user-defined>
    <meta:user-defined meta:name="DCTERMS.W3CDTF/OVERHEIDop.jaargang">2021</meta:user-defined>
    <meta:user-defined meta:name="OVERHEIDop.publicationIssue">470780</meta:user-defined>
    <meta:user-defined meta:name="OVERHEIDop.GmbID/DC.identifier">gmb-2021-470780</meta:user-defined>
    <meta:user-defined meta:name="OVERHEIDop.versieInformatie"/>
  </office:meta>
</office:document-meta>
</file>