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3 (kappen 1 boom); 741168; 22-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eresiahof 23 (kappen 1 boom); 741168; 22-1-2021;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168</meta:user-defined>
    <meta:user-defined meta:name="DCTERMS.abstract">kappen 1 boom</meta:user-defined>
    <dc:language>nl</dc:language>
    <meta:user-defined meta:name="OVERHEID.EPSG28992/DC.spatial">137891.516 470262.502</meta:user-defined>
    <meta:user-defined meta:name="DC.title">Theresiahof 23 (kappen 1 boom); 741168; 22-01-21; Verleende omgevingsvergunning</meta:user-defined>
    <meta:user-defined meta:name="OVERHEID.PostcodeHuisnummer/OVERHEIDop.postcodeHuisnummer">1216MH 23</meta:user-defined>
    <meta:user-defined meta:name="OVERHEIDop.straatnaam">Theresiahof</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078</meta:user-defined>
    <meta:user-defined meta:name="OVERHEIDop.GmbID/DC.identifier">gmb-2021-47078</meta:user-defined>
    <meta:user-defined meta:name="OVERHEIDop.versieInformatie"/>
  </office:meta>
</office:document-meta>
</file>