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Ontwerpbesluit hogere grenswaarde, Koningsweg 1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 1e lid van de Wet geluidhinder </text:p>
            <text:p text:style-name="common-al">Onderwerp: Hogere grenswaarde Wet geluidhinder</text:p>
            <text:p text:style-name="common-al">Plangebied: Koningsweg 1 Breezand</text:p>
            <text:p text:style-name="common-al"/>
            <text:p text:style-name="common-al">Bij de gemeente Hollands Kroon is een verzoek ingediend ter vaststelling van een hogere waarde voor de realisatie van een drietal woningen gelegen op het perceel Koningsweg 1 te Breezand.</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in principe, op een dusdanige afstand van de weg te zijn gelegen dat de geluidbelasting niet hoger wordt dan 48 dB L<text:span text:style-name="inf">den</text:span>, zijnde de zogenaamde ‘voorkeurgrenswaarde’ uit de Wet geluidhinder.</text:p>
            <text:p text:style-name="common-al"/>
            <text:p text:style-name="common-al">De geluidbelasting op de gevels van de nieuw te bouwen woningen is, met een geluidbelasting van 50 dB L<text:span text:style-name="inf">den</text:span>, hoger dan de voorkeurgrenswaarde, maar lager dan de in de Wet geluidhinder aangegeven maximale ontheffingswaarde. Om die reden kan hiervoor een zogenaamde hogere waarde worden vastgesteld.</text:p>
            <text:p text:style-name="common-al"/>
            <text:p text:style-name="common-al">Het college van burgemeester en wethouders van de gemeente Hollands Kroon is dan ook van plan om vanwege de bouw van de drie nieuwe woningen langs een bestaande weg, op grond van artikel 83, 2<text:span text:style-name="sup">e</text:span> lid en artikel 110a, 1<text:span text:style-name="sup">e</text:span> lid van de Wet geluidhinder, een hogere waarde vast te stellen.</text:p>
            <text:p text:style-name="common-al"/>
            <text:p text:style-name="common-al"/>
            <text:p text:style-name="common-al">Verzoek hogere waarde Wet geluidhinder voor de bouw van drie woningen aan de Koningsweg 1, Breezand</text:p>
            <text:p text:style-name="common-al"/>
            <text:p text:style-name="common-al">De stukken van dit ontwerpbesluit liggen met ingang van 25 december 2021 gedurende zes weken ter inzage. Het ontwerpbesluit met bijbehorende stukken kunt u opvragen via vergunningen@hollandskroon.nl. Voor meer informatie kunt u contact opnemen via telefoonnummer 088 321 5000.</text:p>
            <text:p text:style-name="common-al"/>
            <text:p text:style-name="common-al">Gedurende de termijn van terinzagelegging kunnen belanghebbenden schriftelijk of mondeling een zienswijze naar voren brengen bij het college van burgemeester en wethouders.</text:p>
            <text:p text:style-name="common-al">Uw schriftelijke zienswijze kan worden gericht aan het college van burgemeester en wethouders van Hollands Kroon, Postbus 8, 1760 AA Anna Paulowna.</text:p>
            <text:p text:style-name="common-al">Wij verzoeken u boven aan de brief te vermelden 'zienswijze ontwerpbesluit hogere waarde Wet geluidhinder Koningsweg 1 te Breezand’.</text:p>
            <text:p text:style-name="common-al"/>
            <text:p text:style-name="common-al">Als u gebruik wilt maken van de mogelijkheid een mondelinge zienswijze naar voren te brengen, dan kunt u binnen de genoemde termijn van zes weken, maar tenminste één week voor het einde van de ter inzage legging, een afspraak maken met het team RO via telefoonnummer 088-3215000. Van mondelinge zienswijzen wordt een verslag gemaak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7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307406</meta:user-defined>
    <meta:user-defined meta:name="DCTERMS.abstract">Ontwerp besluit Hogere Grenswaarde Geluid</meta:user-defined>
    <dc:language>nl</dc:language>
    <meta:user-defined meta:name="OVERHEIDop.locatietype/OVERHEIDop.gebiedsmarkering">Adres</meta:user-defined>
    <meta:user-defined meta:name="DC.title">Hollands Kroon – Week 51 - Ontwerpbesluit hogere grenswaarde, Koningsweg 1 Breezand</meta:user-defined>
    <meta:user-defined meta:name="DCTERMS.W3CDTF/DCTERMS.available">2021-12-24</meta:user-defined>
    <meta:user-defined meta:name="DCTERMS.W3CDTF/OVERHEIDop.jaargang">2021</meta:user-defined>
    <meta:user-defined meta:name="OVERHEIDop.publicationIssue">470777</meta:user-defined>
    <meta:user-defined meta:name="OVERHEIDop.GmbID/DC.identifier">gmb-2021-470777</meta:user-defined>
    <meta:user-defined meta:name="OVERHEIDop.versieInformatie"/>
  </office:meta>
</office:document-meta>
</file>