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oerenbuurt 32, 3956 RM Leersum, het realiseren van een kapschuur (HZ_WABO-21-1154, 20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oerenbuurt 32, 3956 RM Leersum, het realiseren van een kapschuur (HZ_WABO-21-1154, 20 december 2021)</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077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7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7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Boerenbuurt 32, 3956 RM Leersum, het realiseren van een kapschuur (HZ_WABO-21-1154, 20 december 2021)</meta:user-defined>
    <meta:user-defined meta:name="DCTERMS.W3CDTF/DCTERMS.available">2021-12-23</meta:user-defined>
    <meta:user-defined meta:name="DCTERMS.W3CDTF/OVERHEIDop.jaargang">2021</meta:user-defined>
    <meta:user-defined meta:name="OVERHEIDop.publicationIssue">470775</meta:user-defined>
    <meta:user-defined meta:name="OVERHEIDop.GmbID/DC.identifier">gmb-2021-470775</meta:user-defined>
    <meta:user-defined meta:name="OVERHEIDop.versieInformatie"/>
  </office:meta>
</office:document-meta>
</file>