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int Hubertuslaan 90, 3972 WN Driebergen-Rijsenburg, plaatsen dakkapel in voordakvlak (HZ_WABO-21-2545, 14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Hubertuslaan 90, 3972 WN Driebergen-Rijsenburg, plaatsen dakkapel in voordakvlak (HZ_WABO-21-2545, 14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76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6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6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int Hubertuslaan 90, 3972 WN Driebergen-Rijsenburg, plaatsen dakkapel in voordakvlak (HZ_WABO-21-2545, 14 december 2021)</meta:user-defined>
    <meta:user-defined meta:name="DCTERMS.W3CDTF/DCTERMS.available">2021-12-23</meta:user-defined>
    <meta:user-defined meta:name="DCTERMS.W3CDTF/OVERHEIDop.jaargang">2021</meta:user-defined>
    <meta:user-defined meta:name="OVERHEIDop.publicationIssue">470765</meta:user-defined>
    <meta:user-defined meta:name="OVERHEIDop.GmbID/DC.identifier">gmb-2021-470765</meta:user-defined>
    <meta:user-defined meta:name="OVERHEIDop.versieInformatie"/>
  </office:meta>
</office:document-meta>
</file>