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nieuw bouwen van een loods, Grondweg 8 in Zwartewaal (zaaknummer WABO-2021-0372, Esuite 2792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nieuw bouwen van een loods, Grondweg 8 in Zwartewaal.</text:p>
            <text:p text:style-name="common-al">Dit besluit is verzonden op 21-12-2021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07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372, Esuite 279222021</meta:user-defined>
    <meta:user-defined meta:name="DCTERMS.abstract">Toestemming voor het nieuw bouwen van een loods, Grondweg 8 in Zwartewaal</meta:user-defined>
    <dc:language>nl</dc:language>
    <meta:user-defined meta:name="OVERHEIDop.locatietype/OVERHEIDop.gebiedsmarkering">Adres</meta:user-defined>
    <meta:user-defined meta:name="DC.title">Toestemming voor het nieuw bouwen van een loods, Grondweg 8 in Zwartewaal (zaaknummer WABO-2021-0372, Esuite 27922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63</meta:user-defined>
    <meta:user-defined meta:name="OVERHEIDop.GmbID/DC.identifier">gmb-2021-470763</meta:user-defined>
    <meta:user-defined meta:name="OVERHEIDop.versieInformatie"/>
  </office:meta>
</office:document-meta>
</file>