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ezichtslaan 7, 3971 BJ Driebergen-Rijsenburg, uitbouw ter hoogte van de 1e verdieping t.b.v een badkamer (HZ_WABO-21-2384, 1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zichtslaan 7, 3971 BJ Driebergen-Rijsenburg, uitbouw ter hoogte van de 1e verdieping t.b.v een badkamer (HZ_WABO-21-2384, 14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7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ezichtslaan 7, 3971 BJ Driebergen-Rijsenburg, uitbouw ter hoogte van de 1e verdieping t.b.v een badkamer (HZ_WABO-21-2384, 14 december 2021)</meta:user-defined>
    <meta:user-defined meta:name="DCTERMS.W3CDTF/DCTERMS.available">2021-12-23</meta:user-defined>
    <meta:user-defined meta:name="DCTERMS.W3CDTF/OVERHEIDop.jaargang">2021</meta:user-defined>
    <meta:user-defined meta:name="OVERHEIDop.publicationIssue">470755</meta:user-defined>
    <meta:user-defined meta:name="OVERHEIDop.GmbID/DC.identifier">gmb-2021-470755</meta:user-defined>
    <meta:user-defined meta:name="OVERHEIDop.versieInformatie"/>
  </office:meta>
</office:document-meta>
</file>